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styles.xml" manifest:media-type="text/xml"/>
  <manifest:file-entry manifest:full-path="Pictures/10000000000007800000043870026B1FACED0D1B.png" manifest:media-type="image/png"/>
  <manifest:file-entry manifest:full-path="Pictures/10000000000005000000050014DEA376B6E67205.png" manifest:media-type="image/png"/>
  <manifest:file-entry manifest:full-path="Pictures/1000000000000780000004383B6CE268A9802A07.png" manifest:media-type="image/png"/>
  <manifest:file-entry manifest:full-path="Pictures/10000000000004A800000500DD5BB9FFED422172.png" manifest:media-type="image/png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utlined_20_Blue">
      <style:graphic-properties draw:stroke="solid" svg:stroke-width="0.08cm" svg:stroke-color="#7f59ae" draw:fill="none" draw:marker-start="Circle" draw:stroke-linejoin="round" svg:stroke-linecap="round" draw:textarea-horizontal-align="center" draw:textarea-vertical-align="middle" fo:padding-top="0.139cm" fo:padding-bottom="0.139cm" fo:padding-left="0.264cm" fo:padding-right="0.264cm"/>
      <style:text-properties fo:color="#7f59ae" loext:opacity="100%"/>
    </style:style>
    <style:style style:name="gr4" style:family="graphic" style:parent-style-name="Outlined_20_Cyan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6" style:family="graphic" style:parent-style-name="Outlined_20_Red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8" style:family="graphic" style:parent-style-name="Outlined_20_Yellow">
      <style:graphic-properties draw:stroke="solid" svg:stroke-width="0.1cm" svg:stroke-color="#f8b622" draw:fill="none" draw:marker-start="Circle" draw:stroke-linejoin="round" svg:stroke-linecap="round" draw:textarea-horizontal-align="center" draw:textarea-vertical-align="middle" fo:padding-top="0.139cm" fo:padding-bottom="0.139cm" fo:padding-left="0.264cm" fo:padding-right="0.264cm"/>
      <style:text-properties fo:color="#f8b622" loext:opacity="100%"/>
    </style:style>
    <style:style style:name="gr13" style:family="graphic" style:parent-style-name="Filled_20_Blue">
      <style:graphic-properties draw:fill="solid" draw:fill-color="#7f59ae"/>
      <style:text-properties fo:color="#ffffff" loext:opacity="100%"/>
    </style:style>
    <style:style style:name="gr14" style:family="graphic" style:parent-style-name="Filled_20_Yellow">
      <style:graphic-properties draw:fill="solid" draw:fill-color="#f8b622"/>
      <style:text-properties fo:color="#000000" loext:opacity="100%"/>
    </style:style>
    <style:style style:name="gr15" style:family="graphic" style:parent-style-name="Filled_20_Red">
      <style:graphic-properties draw:fill="solid" draw:fill-color="#e54b89"/>
      <style:text-properties fo:color="#ffffff" loext:opacity="100%"/>
    </style:style>
    <style:style style:name="gr16" style:family="graphic" style:parent-style-name="Outlined_20_Blue">
      <style:graphic-properties draw:stroke="solid" svg:stroke-width="0.08cm" svg:stroke-color="#7f59ae" draw:fill="none" svg:stroke-linecap="round"/>
      <style:text-properties fo:color="#7f59ae" loext:opacity="100%"/>
    </style:style>
    <style:style style:name="gr17" style:family="graphic" style:parent-style-name="Outlined_20_Yellow">
      <style:graphic-properties draw:stroke="solid" svg:stroke-width="0.08cm" svg:stroke-color="#f8b622" draw:fill="none" svg:stroke-linecap="round"/>
      <style:text-properties fo:color="#f8b622" loext:opacity="100%"/>
    </style:style>
    <style:style style:name="gr18" style:family="graphic" style:parent-style-name="Outlined_20_Red">
      <style:graphic-properties draw:stroke="solid" svg:stroke-width="0.08cm" svg:stroke-color="#e54b89" draw:fill="none" svg:stroke-linecap="round"/>
      <style:text-properties fo:color="#e54b89" loext:opacity="100%"/>
    </style:style>
    <style:style style:name="gr19" style:family="graphic" style:parent-style-name="standard">
      <style:graphic-properties draw:stroke="solid" svg:stroke-width="0.15cm" svg:stroke-color="#ffffff" draw:stroke-linejoin="round" svg:stroke-linecap="round" draw:fill="solid" draw:fill-color="#ffffff" draw:textarea-horizontal-align="center" draw:textarea-vertical-align="middle"/>
    </style:style>
    <style:style style:name="gr25" style:family="graphic" style:parent-style-name="Outlined_20_Yellow">
      <style:graphic-properties draw:stroke="solid" svg:stroke-color="#f8b622" svg:stroke-linecap="round" svg:stroke-width="0.15cm" draw:fill="solid" draw:fill-color="#ffffff" draw:textarea-horizontal-align="center" draw:textarea-vertical-align="middle" fo:padding-top="0.198cm" fo:padding-bottom="0.198cm" fo:padding-left="0.323cm" fo:padding-right="0.323cm"/>
      <style:text-properties fo:color="#f8b622" loext:opacity="100%"/>
    </style:style>
    <style:style style:name="gr30" style:family="graphic" style:parent-style-name="Outlined_20_Cyan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/>
    </style:style>
    <style:style style:name="gr31" style:family="graphic" style:parent-style-name="Outlined_20_Red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/>
    </style:style>
    <style:style style:name="gr32" style:family="graphic" style:parent-style-name="Outlined_20_Cyan">
      <style:graphic-properties svg:stroke-color="#56afcc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33" style:family="graphic" style:parent-style-name="Outlined_20_Cyan">
      <style:graphic-properties svg:stroke-color="#56afcc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34" style:family="graphic" style:parent-style-name="Outlined_20_Red">
      <style:graphic-properties svg:stroke-color="#cc417a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35" style:family="graphic" style:parent-style-name="Outlined_20_Red">
      <style:graphic-properties svg:stroke-color="#cc417a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36" style:family="graphic" style:parent-style-name="Outlined_20_Yellow">
      <style:graphic-properties draw:stroke="solid" svg:stroke-color="#e5a822" svg:stroke-width="0.15cm" draw:fill="none" draw:fill-color="#ffffff" svg:stroke-linecap="round" draw:textarea-horizontal-align="center" draw:textarea-vertical-align="middle" fo:padding-top="0.2cm" fo:padding-bottom="0.2cm" fo:padding-left="0.2cm" fo:padding-right="0.2cm"/>
      <style:text-properties fo:color="#f8b622" loext:opacity="100%"/>
    </style:style>
    <style:style style:name="gr37" style:family="graphic" style:parent-style-name="Outlined_20_Yellow">
      <style:graphic-properties draw:stroke="solid" svg:stroke-color="#e5a822" svg:stroke-width="0.15cm" draw:fill="solid" draw:fill-color="#ffffff" svg:stroke-linecap="round" draw:textarea-horizontal-align="center" draw:textarea-vertical-align="middle" fo:padding-top="0.2cm" fo:padding-bottom="0.2cm" fo:padding-left="0.2cm" fo:padding-right="0.2cm"/>
      <style:text-properties fo:color="#f8b622" loext:opacity="100%"/>
    </style:style>
    <style:style style:name="gr41" style:family="graphic" style:parent-style-name="Outlined_20_Blue">
      <style:graphic-properties draw:stroke="solid" svg:stroke-width="0.15cm" svg:stroke-color="#7f59ae" draw:fill="solid" draw:fill-color="#ffffff" svg:stroke-linecap="round" draw:textarea-horizontal-align="center" draw:textarea-vertical-align="middle" fo:padding-top="0.2cm" fo:padding-bottom="0.2cm" fo:padding-left="0.2cm" fo:padding-right="0.2cm"/>
      <style:text-properties fo:color="#7f59ae" loext:opacity="100%"/>
    </style:style>
    <style:style style:name="gr42" style:family="graphic" style:parent-style-name="Outlined_20_Blue">
      <style:graphic-properties draw:stroke="solid" svg:stroke-color="#6f4f99" svg:stroke-width="0.15cm" draw:fill="solid" draw:fill-color="#ffffff" svg:stroke-linecap="round" draw:textarea-horizontal-align="center" draw:textarea-vertical-align="middle" fo:padding-top="0.2cm" fo:padding-bottom="0.2cm" fo:padding-left="0.2cm" fo:padding-right="0.2cm"/>
      <style:text-properties fo:color="#7f59ae" loext:opacity="100%"/>
    </style:style>
    <style:style style:name="gr43" style:family="graphic" style:parent-style-name="Outlined_20_Blue">
      <style:graphic-properties draw:stroke="solid" svg:stroke-color="#6f4f99" svg:stroke-width="0.15cm" draw:fill="none" draw:fill-color="#ffffff" svg:stroke-linecap="round" draw:textarea-horizontal-align="center" draw:textarea-vertical-align="middle" fo:padding-top="0.2cm" fo:padding-bottom="0.2cm" fo:padding-left="0.2cm" fo:padding-right="0.2cm"/>
      <style:text-properties fo:color="#7f59ae" loext:opacity="100%"/>
    </style:style>
    <style:style style:name="gr47" style:family="graphic" style:parent-style-name="Filled_20_Blue">
      <style:graphic-properties draw:fill="solid" draw:fill-color="#7f59ae" draw:opacity="50%"/>
      <style:text-properties fo:color="#ffffff" loext:opacity="100%"/>
    </style:style>
    <style:style style:name="gr48" style:family="graphic" style:parent-style-name="Filled_20_Blue">
      <style:graphic-properties draw:fill="solid" draw:fill-color="#ffffff" draw:opacity="50%"/>
      <style:text-properties fo:color="#ffffff" loext:opacity="100%"/>
    </style:style>
    <style:style style:name="gr49" style:family="graphic" style:parent-style-name="Filled_20_Yellow">
      <style:graphic-properties draw:fill="solid" draw:fill-color="#f8b622" draw:opacity="50%"/>
      <style:text-properties fo:color="#000000" loext:opacity="100%"/>
    </style:style>
    <style:style style:name="gr59" style:family="graphic" style:parent-style-name="Outlined_20_White">
      <style:graphic-properties svg:stroke-width="0.03cm" svg:stroke-color="#ffffff" draw:marker-end="Arrowheads_20_2" draw:marker-end-width="0.12cm"/>
    </style:style>
    <style:style style:name="gr80" style:family="graphic" style:parent-style-name="standard">
      <style:graphic-properties draw:stroke="none" draw:fill="bitmap" draw:fill-image-name="Bitmap_20_9" style:repeat="stretch" draw:textarea-horizontal-align="center" draw:textarea-vertical-align="middle"/>
    </style:style>
    <style:style style:name="gr84" style:family="graphic" style:parent-style-name="standard">
      <style:graphic-properties draw:stroke="none" draw:fill="bitmap" draw:fill-image-name="Bitmap_20_10" style:repeat="stretch" draw:textarea-horizontal-align="center" draw:textarea-vertical-align="middle"/>
    </style:style>
    <style:style style:name="gr112" style:family="graphic" style:parent-style-name="Outlined_20_White">
      <style:graphic-properties svg:stroke-width="0.015cm"/>
    </style:style>
    <style:style style:name="gr115" style:family="graphic" style:parent-style-name="Outlined_20_White">
      <style:graphic-properties svg:stroke-width="0.11cm"/>
    </style:style>
    <style:style style:name="gr201" style:family="graphic" style:parent-style-name="Filled_20_White">
      <style:graphic-properties draw:stroke="dash" draw:stroke-dash="Dash_20__28_Rounded_29_" svg:stroke-width="0.1cm" svg:stroke-color="#7f59ae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2" style:family="graphic" style:parent-style-name="Filled_20_White">
      <style:graphic-properties draw:stroke="dash" draw:stroke-dash="Dash_20__28_Rounded_29_" svg:stroke-width="0.1cm" svg:stroke-color="#f8b622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3" style:family="graphic" style:parent-style-name="Filled_20_White">
      <style:graphic-properties draw:stroke="dash" draw:stroke-dash="Dash_20__28_Rounded_29_" svg:stroke-width="0.1cm" svg:stroke-color="#60c4e4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4" style:family="graphic" style:parent-style-name="Filled_20_White">
      <style:graphic-properties draw:stroke="dash" draw:stroke-dash="Dash_20__28_Rounded_29_" svg:stroke-width="0.1cm" svg:stroke-color="#e54b89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pr6" style:family="presentation" style:parent-style-name="Table_20_of_20_Content-subtitle">
      <style:graphic-properties fo:min-height="1.8cm"/>
      <style:paragraph-properties fo:text-align="right"/>
      <style:text-properties fo:color="#60c4e4"/>
    </style:style>
    <style:style style:name="pr7" style:family="presentation" style:parent-style-name="Table_20_of_20_Content-subtitle">
      <style:graphic-properties fo:min-height="1.8cm"/>
      <style:paragraph-properties fo:text-align="left"/>
      <style:text-properties fo:color="#e54b89"/>
    </style:style>
    <style:style style:name="pr8" style:family="presentation" style:parent-style-name="Table_20_of_20_Content-subtitle">
      <style:graphic-properties fo:min-height="1.8cm"/>
      <style:paragraph-properties fo:text-align="right"/>
      <style:text-properties fo:color="#f8b622"/>
    </style:style>
    <style:style style:name="pr15" style:family="presentation" style:parent-style-name="Content-subtitle">
      <style:text-properties fo:color="#60c4e4"/>
    </style:style>
    <style:style style:name="pr16" style:family="presentation" style:parent-style-name="Content-subtitle">
      <style:text-properties fo:color="#f8b622"/>
    </style:style>
    <style:style style:name="pr18" style:family="presentation" style:parent-style-name="Content-subtitle">
      <style:text-properties fo:color="#e54b89"/>
    </style:style>
    <style:style style:name="pr19" style:family="presentation" style:parent-style-name="Content-notes">
      <style:graphic-properties draw:fill-color="#ffffff" draw:auto-grow-height="true" fo:min-height="13.364cm"/>
    </style:style>
    <style:style style:name="pr21" style:family="presentation" style:parent-style-name="Content-notes">
      <style:graphic-properties draw:fill-color="#ffffff" fo:min-height="13.364cm"/>
    </style:style>
    <style:style style:name="pr26" style:family="presentation" style:parent-style-name="Content-subtitle">
      <style:graphic-properties draw:textarea-horizontal-align="right" fo:min-height="1cm"/>
      <style:text-properties fo:font-size="20pt" style:font-size-asian="20pt" style:font-size-complex="20pt"/>
    </style:style>
    <style:style style:name="pr27" style:family="presentation" style:parent-style-name="Content-subtitle">
      <style:graphic-properties draw:textarea-horizontal-align="left" fo:min-height="1cm"/>
      <style:text-properties fo:font-size="20pt" style:font-size-asian="20pt" style:font-size-complex="20pt"/>
    </style:style>
    <style:style style:name="pr28" style:family="presentation" style:parent-style-name="Content-outline1">
      <style:graphic-properties draw:textarea-horizontal-align="right" draw:textarea-vertical-align="top" draw:auto-grow-height="false" fo:min-height="1.8cm"/>
      <style:text-properties fo:font-size="12pt" style:font-size-asian="12pt" style:font-size-complex="12pt"/>
    </style:style>
    <style:style style:name="pr29" style:family="presentation" style:parent-style-name="Content-outline1">
      <style:graphic-properties draw:textarea-horizontal-align="left" draw:textarea-vertical-align="top" draw:auto-grow-height="false" fo:min-height="1.8cm"/>
      <style:text-properties fo:font-size="12pt" style:font-size-asian="12pt" style:font-size-complex="12pt"/>
    </style:style>
    <style:style style:name="pr43" style:family="presentation" style:parent-style-name="Content-subtitle">
      <style:graphic-properties draw:auto-grow-height="false" loext:decorative="false"/>
      <style:paragraph-properties fo:text-align="right"/>
    </style:style>
    <style:style style:name="pr44" style:family="presentation" style:parent-style-name="Content-subtitle">
      <style:graphic-properties draw:auto-grow-height="false" loext:decorative="false"/>
      <style:paragraph-properties fo:text-align="left"/>
      <style:text-properties fo:color="#f8b622"/>
    </style:style>
    <style:style style:name="pr45" style:family="presentation" style:parent-style-name="List_20_Content-subtitle">
      <style:graphic-properties draw:textarea-horizontal-align="left" draw:textarea-vertical-align="middle" draw:auto-grow-height="false" fo:min-height="1.2cm"/>
    </style:style>
    <style:style style:name="pr46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f8b622"/>
    </style:style>
    <style:style style:name="pr47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60c4e4"/>
    </style:style>
    <style:style style:name="pr48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e54b89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ffff6d" loext:opacity="100%"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7f59ae" loext:opacity="100%" fo:font-size="44pt" fo:font-weight="bold" style:font-size-asian="44pt" style:font-weight-asian="bold" style:font-size-complex="44pt" style:font-weight-complex="bold"/>
    </style:style>
  </office:automatic-styles>
  <office:body>
    <office:presentation>
      <draw:page draw:name="page1" draw:style-name="dp1" draw:master-page-name="Candy" presentation:presentation-page-layout-name="AL1T0">
        <draw:frame presentation:style-name="Candy-title" draw:layer="layout" svg:width="23.5cm" svg:height="3.218cm" svg:x="2.25cm" svg:y="2.5cm" presentation:class="title" presentation:placeholder="true">
          <draw:text-box/>
        </draw:frame>
        <draw:frame presentation:style-name="Candy-subtitle" draw:layer="layout" svg:width="23.5cm" svg:height="2.2cm" svg:x="2.25cm" svg:y="6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Candy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Table_20_of_20_Content" presentation:presentation-page-layout-name="AL1T2">
        <draw:g>
          <draw:custom-shape draw:style-name="gr13" draw:layer="layout" svg:width="1.365cm" svg:height="1.365cm" svg:x="11.335cm" svg:y="1.72cm">
            <text:p><text:span text:style-name="T5">1</text:span></text:p>
            <draw:enhanced-geometry svg:viewBox="0 0 21600 21600" draw:type="ellipse" draw:enhanced-path="U 10800 10800 10800 10800 0 360 Z N"/>
          </draw:custom-shape>
          <draw:line draw:style-name="gr2" draw:layer="layout" svg:x1="21.886cm" svg:y1="3.02cm" svg:x2="12cm" svg:y2="3.02cm"/>
        </draw:g>
        <draw:g>
          <draw:custom-shape draw:style-name="Filled_20_Cyan" draw:layer="layout" svg:width="1.365cm" svg:height="1.365cm" svg:x="18.5cm" svg:y="4.6cm">
            <text:p><text:span text:style-name="T5">2</text:span></text:p>
            <draw:enhanced-geometry svg:viewBox="0 0 21600 21600" draw:type="ellipse" draw:enhanced-path="U 10800 10800 10800 10800 0 360 Z N"/>
          </draw:custom-shape>
          <draw:line draw:style-name="gr4" draw:layer="layout" svg:x1="9.144cm" svg:y1="5.9cm" svg:x2="19.036cm" svg:y2="5.9cm"/>
        </draw:g>
        <draw:g>
          <draw:custom-shape draw:style-name="gr15" draw:layer="layout" svg:width="1.365cm" svg:height="1.365cm" svg:x="11.335cm" svg:y="7.33cm">
            <text:p><text:span text:style-name="T5">3</text:span></text:p>
            <draw:enhanced-geometry svg:viewBox="0 0 21600 21600" draw:type="ellipse" draw:enhanced-path="U 10800 10800 10800 10800 0 360 Z N"/>
          </draw:custom-shape>
          <draw:line draw:style-name="gr6" draw:layer="layout" svg:x1="21.886cm" svg:y1="8.63cm" svg:x2="12cm" svg:y2="8.63cm"/>
        </draw:g>
        <draw:g>
          <draw:custom-shape draw:style-name="gr14" draw:layer="layout" svg:width="1.365cm" svg:height="1.365cm" svg:x="18.5cm" svg:y="10.2cm">
            <text:p><text:span text:style-name="T5">4</text:span></text:p>
            <draw:enhanced-geometry svg:viewBox="0 0 21600 21600" draw:type="ellipse" draw:enhanced-path="U 10800 10800 10800 10800 0 360 Z N"/>
          </draw:custom-shape>
          <draw:line draw:style-name="gr8" draw:layer="layout" svg:x1="9.144cm" svg:y1="11.5cm" svg:x2="19.036cm" svg:y2="11.5cm"/>
        </draw:g>
        <draw:g>
          <draw:custom-shape draw:style-name="gr13" draw:layer="layout" svg:width="1.365cm" svg:height="1.365cm" svg:x="11.335cm" svg:y="12.66cm">
            <text:p><text:span text:style-name="T5">5</text:span></text:p>
            <draw:enhanced-geometry svg:viewBox="0 0 21600 21600" draw:type="ellipse" draw:enhanced-path="U 10800 10800 10800 10800 0 360 Z N"/>
          </draw:custom-shape>
          <draw:line draw:style-name="gr2" draw:layer="layout" svg:x1="21.886cm" svg:y1="13.96cm" svg:x2="12cm" svg:y2="13.96cm"/>
        </draw:g>
        <draw:frame presentation:style-name="Table_20_of_20_Content-subtitle" draw:layer="layout" svg:width="8.7cm" svg:height="1.3cm" svg:x="13cm" svg:y="1.72cm" presentation:class="subtitle" presentation:placeholder="true" presentation:user-transformed="true">
          <draw:text-box/>
        </draw:frame>
        <draw:frame presentation:style-name="pr6" draw:layer="layout" svg:width="8.7cm" svg:height="1.3cm" svg:x="9.4cm" svg:y="4.6cm" presentation:class="subtitle" presentation:placeholder="true" presentation:user-transformed="true">
          <draw:text-box/>
        </draw:frame>
        <draw:frame presentation:style-name="pr7" draw:layer="layout" svg:width="8.7cm" svg:height="1.3cm" svg:x="13cm" svg:y="7.33cm" presentation:class="subtitle" presentation:placeholder="true" presentation:user-transformed="true">
          <draw:text-box/>
        </draw:frame>
        <draw:frame presentation:style-name="pr8" draw:layer="layout" svg:width="8.7cm" svg:height="1.3cm" svg:x="9.4cm" svg:y="10.2cm" presentation:class="subtitle" presentation:placeholder="true" presentation:user-transformed="true">
          <draw:text-box/>
        </draw:frame>
        <draw:frame presentation:style-name="Table_20_of_20_Content-subtitle" draw:layer="layout" svg:width="8.7cm" svg:height="1.3cm" svg:x="13cm" svg:y="12.66cm" presentation:class="subtitle" presentation:placeholder="true" presentation:user-transformed="true">
          <draw:text-box/>
        </draw:frame>
        <draw:frame presentation:style-name="Table_20_of_20_Content-title" draw:layer="layout" svg:width="13.75cm" svg:height="3.125cm" draw:transform="rotate (-1.5707963267949) translate (26.69cm 1cm)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Table_20_of_20_Content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Topic_20_Title_20_1" presentation:presentation-page-layout-name="AL1T2">
        <draw:custom-shape draw:style-name="gr13" draw:layer="layout" svg:width="3.111cm" svg:height="3.111cm" svg:x="9.8cm" svg:y="5cm">
          <text:p><text:span text:style-name="T35">1</text:span></text:p>
          <draw:enhanced-geometry svg:viewBox="0 0 21600 21600" draw:type="ellipse" draw:enhanced-path="U 10800 10800 10800 10800 0 360 Z N"/>
        </draw:custom-shape>
        <draw:frame presentation:style-name="Topic_20_Title_20_1-title" draw:layer="layout" svg:width="12cm" svg:height="3cm" svg:x="13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Topic_20_Titl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8">
        <draw:path draw:style-name="gr14" draw:layer="layout" svg:width="4.883cm" svg:height="2.44cm" svg:x="17.723cm" svg:y="5.434cm" svg:viewBox="0 0 4884 2441" svg:d="M0 0c0 814 0 1627 0 2441 243 0 487 0 730 0 0-571 0-1141 0-1712 1142 0 2283 0 3425 0 0 571 0 1141 0 1712 243 0 486 0 729 0 0-814 0-1627 0-2441-1628 0-3256 0-4884 0z"/>
        <draw:g>
          <draw:line draw:style-name="gr25" draw:layer="layout" svg:x1="20.23cm" svg:y1="5.434cm" svg:x2="20.23cm" svg:y2="4.206cm"/>
          <draw:custom-shape draw:style-name="gr14" draw:layer="layout" svg:width="0.5cm" svg:height="0.5cm" svg:x="19.98cm" svg:y="3.955cm">
            <draw:enhanced-geometry svg:viewBox="0 0 21600 21600" draw:type="ellipse" draw:enhanced-path="U 10800 10800 10800 10800 0 360 Z N"/>
          </draw:custom-shape>
          <draw:custom-shape draw:style-name="gr25" draw:layer="layout" svg:width="0.75cm" svg:height="0.75cm" svg:x="19.855cm" svg:y="5.434cm">
            <draw:enhanced-geometry svg:viewBox="0 0 21600 21600" draw:type="ellipse" draw:enhanced-path="U 10800 10800 10800 10800 0 360 Z N"/>
          </draw:custom-shape>
        </draw:g>
        <draw:path draw:style-name="gr15" draw:layer="layout" svg:width="4.883cm" svg:height="2.972cm" svg:x="13.57cm" svg:y="7.344cm" svg:viewBox="0 0 4884 2973" svg:d="M0 531c0 814 0 1628 0 2442 1628 0 3256 0 4884 0 0-814 0-1628 0-2442-121-177-242-354-363-531-122 177-245 354-367 531 0 571 0 1142 0 1713-1141 0-2283 0-3424 0 0-571 0-1142 0-1713-243 0-487 0-730 0z"/>
        <draw:g>
          <draw:line draw:style-name="gr31" draw:layer="layout" svg:x1="16cm" svg:y1="10.31cm" svg:x2="16cm" svg:y2="11.54cm"/>
          <draw:custom-shape draw:style-name="gr15" draw:layer="layout" svg:width="0.5cm" svg:height="0.5cm" svg:x="15.75cm" svg:y="11.295cm">
            <draw:enhanced-geometry svg:viewBox="0 0 21600 21600" draw:type="ellipse" draw:enhanced-path="U 10800 10800 10800 10800 0 360 Z N"/>
          </draw:custom-shape>
          <draw:custom-shape draw:style-name="gr31" draw:layer="layout" svg:width="0.75cm" svg:height="0.75cm" svg:x="15.625cm" svg:y="9.59cm">
            <draw:enhanced-geometry svg:viewBox="0 0 21600 21600" draw:type="ellipse" draw:enhanced-path="U 10800 10800 10800 10800 0 360 Z N"/>
          </draw:custom-shape>
        </draw:g>
        <draw:path draw:style-name="Filled_20_Cyan" draw:layer="layout" svg:width="4.883cm" svg:height="2.92cm" svg:x="9.416cm" svg:y="5.434cm" svg:viewBox="0 0 4884 2921" svg:d="M0 0c0 814 0 1627 0 2441 243 0 486 0 729 0 0-571 0-1141 0-1712 1142 0 2283 0 3425 0 0 571 0 1141 0 1712 118 160 237 320 355 480 125-160 250-320 375-480 0-814 0-1627 0-2441-1628 0-3256 0-4884 0z"/>
        <draw:g>
          <draw:line draw:style-name="gr30" draw:layer="layout" svg:x1="11.9cm" svg:y1="5.434cm" svg:x2="11.9cm" svg:y2="4.206cm"/>
          <draw:custom-shape draw:style-name="Filled_20_Cyan" draw:layer="layout" svg:width="0.5cm" svg:height="0.5cm" svg:x="11.65cm" svg:y="3.955cm">
            <draw:enhanced-geometry svg:viewBox="0 0 21600 21600" draw:type="ellipse" draw:enhanced-path="U 10800 10800 10800 10800 0 360 Z N"/>
          </draw:custom-shape>
          <draw:custom-shape draw:style-name="gr30" draw:layer="layout" svg:width="0.75cm" svg:height="0.75cm" svg:x="11.525cm" svg:y="5.434cm">
            <draw:enhanced-geometry svg:viewBox="0 0 21600 21600" draw:type="ellipse" draw:enhanced-path="U 10800 10800 10800 10800 0 360 Z N"/>
          </draw:custom-shape>
        </draw:g>
        <draw:path draw:style-name="gr13" draw:layer="layout" svg:width="4.882cm" svg:height="2.888cm" svg:x="5.262cm" svg:y="7.428cm" svg:viewBox="0 0 4883 2889" svg:d="M0 447c0 814 0 1628 0 2442 1628 0 3255 0 4883 0 0-814 0-1628 0-2442-122-149-244-298-366-447-121 149-242 298-363 447 0 571 0 1142 0 1713-1142 0-2283 0-3425 0 0-571 0-1142 0-1713-243 0-486 0-729 0z"/>
        <draw:g>
          <draw:line draw:style-name="gr41" draw:layer="layout" svg:x1="7.7cm" svg:y1="10.31cm" svg:x2="7.7cm" svg:y2="11.54cm"/>
          <draw:custom-shape draw:style-name="gr13" draw:layer="layout" svg:width="0.5cm" svg:height="0.5cm" svg:x="7.45cm" svg:y="11.295cm">
            <draw:enhanced-geometry svg:viewBox="0 0 21600 21600" draw:type="ellipse" draw:enhanced-path="U 10800 10800 10800 10800 0 360 Z N"/>
          </draw:custom-shape>
          <draw:custom-shape draw:style-name="gr41" draw:layer="layout" svg:width="0.75cm" svg:height="0.75cm" svg:x="7.325cm" svg:y="9.59cm">
            <draw:enhanced-geometry svg:viewBox="0 0 21600 21600" draw:type="ellipse" draw:enhanced-path="U 10800 10800 10800 10800 0 360 Z N"/>
          </draw:custom-shape>
        </draw:g>
        <draw:g>
          <draw:custom-shape draw:style-name="gr41" draw:layer="layout" svg:width="1cm" svg:height="1cm" svg:x="5.12cm" svg:y="7.36cm">
            <draw:enhanced-geometry svg:viewBox="0 0 21600 21600" draw:type="ellipse" draw:enhanced-path="U 10800 10800 10800 10800 0 360 Z N"/>
          </draw:custom-shape>
          <draw:custom-shape draw:style-name="gr47" draw:layer="layout" svg:width="1cm" svg:height="1cm" svg:x="5.12cm" svg:y="7.36cm">
            <draw:enhanced-geometry svg:viewBox="0 0 21600 21600" draw:type="ellipse" draw:enhanced-path="U 10800 10800 10800 10800 0 360 Z N"/>
          </draw:custom-shape>
          <draw:custom-shape draw:style-name="gr48" draw:layer="layout" svg:width="0.6cm" svg:height="0.6cm" svg:x="5.32cm" svg:y="7.56cm">
            <draw:enhanced-geometry svg:viewBox="0 0 21600 21600" draw:type="ellipse" draw:enhanced-path="U 10800 10800 10800 10800 0 360 Z N"/>
          </draw:custom-shape>
        </draw:g>
        <draw:g>
          <draw:custom-shape draw:style-name="gr25" draw:layer="layout" svg:width="1cm" svg:height="1cm" svg:x="21.75cm" svg:y="7.36cm">
            <draw:enhanced-geometry svg:viewBox="0 0 21600 21600" draw:type="ellipse" draw:enhanced-path="U 10800 10800 10800 10800 0 360 Z N"/>
          </draw:custom-shape>
          <draw:custom-shape draw:style-name="gr49" draw:layer="layout" svg:width="1cm" svg:height="1cm" svg:x="21.75cm" svg:y="7.36cm">
            <draw:enhanced-geometry svg:viewBox="0 0 21600 21600" draw:type="ellipse" draw:enhanced-path="U 10800 10800 10800 10800 0 360 Z N"/>
          </draw:custom-shape>
          <draw:custom-shape draw:style-name="gr48" draw:layer="layout" svg:width="0.6cm" svg:height="0.6cm" svg:x="21.95cm" svg:y="7.56cm">
            <draw:enhanced-geometry svg:viewBox="0 0 21600 21600" draw:type="ellipse" draw:enhanced-path="U 10800 10800 10800 10800 0 360 Z N"/>
          </draw:custom-shape>
        </draw:g>
        <draw:frame presentation:style-name="Content-outline1" draw:layer="layout" svg:width="5.5cm" svg:height="3.457cm" svg:x="4.9cm" svg:y="11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13.1cm" svg:y="11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8.9cm" svg:y="0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17.5cm" svg:y="0.7cm" presentation:class="outline" presentation:placeholder="true" presentation:user-transformed="true">
          <draw:text-box/>
        </draw:frame>
        <draw:frame presentation:style-name="pr43" draw:layer="layout" svg:width="4cm" svg:height="3cm" svg:x="0.9cm" svg:y="6.3cm" presentation:class="subtitle" presentation:placeholder="true" presentation:user-transformed="true">
          <draw:text-box/>
        </draw:frame>
        <draw:frame presentation:style-name="pr44" draw:layer="layout" svg:width="4cm" svg:height="3cm" svg:x="23cm" svg:y="6.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ample_20_Article" presentation:presentation-page-layout-name="AL1T18">
        <draw:frame presentation:style-name="Sample_20_Article-title" draw:layer="backgroundobjects" svg:width="25.2cm" svg:height="2.629cm" svg:x="1.4cm" svg:y="0.628cm" presentation:class="title" presentation:placeholder="true">
          <draw:text-box/>
        </draw:frame>
        <draw:path draw:style-name="gr19" draw:layer="layout" svg:width="1.291cm" svg:height="1.228cm" svg:x="2.855cm" svg:y="4.675cm" svg:viewBox="0 0 1292 1229" svg:d="M1045 1229c-133-71-266-143-399-214-133 71-266 142-399 213 27-148 53-297 80-445-109-105-218-209-327-314 150-21 299-41 449-62 66-136 131-271 197-407 66 136 132 271 198 407 149 21 299 41 448 62-109 105-218 209-327 314 27 149 53 297 80 446z"/>
        <draw:path draw:style-name="gr19" draw:layer="layout" svg:width="0.981cm" svg:height="1.279cm" svg:x="10.011cm" svg:y="4.649cm" svg:viewBox="0 0 982 1280" svg:d="M640 0c-112 0-223 30-320 86s-178 137-234 234-86 208-86 320 30 223 86 320 137 178 234 234 208 86 320 86 222-30 319-86c8-4 15-9 23-13-30 4-60 7-90 7-100 0-198-26-284-76s-158-122-208-208-76-184-76-284 26-198 76-284 122-158 208-208 184-76 284-76c-80-34-166-52-252-52z"/>
        <draw:path draw:style-name="gr19" draw:layer="layout" svg:width="1.422cm" svg:height="1.423cm" svg:x="16.79cm" svg:y="4.577cm" svg:viewBox="0 0 1423 1424" svg:d="M802 1424c-61-123-123-247-184-370-115 75-231 150-346 225 44-130 88-261 132-391-135-29-269-57-404-86 123-61 246-123 369-184-75-115-150-231-225-346 131 44 261 88 392 132 28-135 57-269 85-404 61 123 123 247 184 370 115-75 231-151 346-226-44 131-88 261-132 392 135 28 269 57 404 85-123 61-247 123-370 184 75 115 151 231 226 346-131-44-261-88-392-132-28 135-57 270-85 405z"/>
        <draw:path draw:style-name="gr19" draw:layer="layout" svg:width="1.671cm" svg:height="1.103cm" svg:x="23.664cm" svg:y="4.737cm" svg:viewBox="0 0 1672 1104" svg:d="M690 258c59-366 743-349 683 89 692 186 12 979-345 531-411 433-868 178-1010-215-102-281 233-734 672-405z"/>
        <draw:frame presentation:style-name="Sample_20_Article-outline1" draw:layer="layout" svg:width="6.3cm" svg:height="5cm" svg:x="0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7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14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21.35cm" svg:y="8.3cm" presentation:class="outline" presentation:placeholder="true" presentation:user-transformed="true">
          <draw:text-box/>
        </draw:frame>
        <draw:frame presentation:style-name="Sample_20_Article-subtitle" draw:layer="layout" svg:width="6.3cm" svg:height="1.8cm" svg:x="0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7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14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21.35cm" svg:y="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Sample_20_Articl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Topic_20_Title_20_2" presentation:presentation-page-layout-name="AL1T2">
        <draw:custom-shape draw:style-name="gr14" draw:layer="layout" svg:width="3.111cm" svg:height="3.111cm" svg:x="1.25cm" svg:y="5cm">
          <text:p><text:span text:style-name="T36">2</text:span></text:p>
          <draw:enhanced-geometry svg:viewBox="0 0 21600 21600" draw:type="ellipse" draw:enhanced-path="U 10800 10800 10800 10800 0 360 Z N"/>
        </draw:custom-shape>
        <draw:frame presentation:style-name="Topic_20_Title_20_2-title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Topic_20_Title_20_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8">
        <draw:g>
          <draw:path draw:style-name="gr13" draw:layer="layout" svg:width="4.75cm" svg:height="0.7cm" svg:x="4.5cm" svg:y="7.5cm" svg:viewBox="0 0 4747 690" svg:d="M345 0c-191 0-345 153-345 345 0 191 154 345 345 345 115 0 230 0 345 0 69 0 138 0 207 0 1283 0 2567 0 3850 0 0-230 0-460 0-690-1283 0-2567 0-3850 0-69 0-138 0-207 0-115 0-230 0-345 0z"/>
          <draw:polygon draw:style-name="Filled_20_Cyan" draw:layer="layout" svg:width="4.75cm" svg:height="0.7cm" svg:x="9.25cm" svg:y="7.5cm" svg:viewBox="0 0 21600 21600" draw:points="0,0 21600,0 21600,21600 0,21600"/>
          <draw:polygon draw:style-name="gr15" draw:layer="layout" svg:width="4.75cm" svg:height="0.7cm" svg:x="14cm" svg:y="7.5cm" svg:viewBox="0 0 21600 21600" draw:points="0,0 21600,0 21600,21600 0,21600"/>
          <draw:polygon draw:style-name="gr14" draw:layer="layout" svg:width="4.75cm" svg:height="0.7cm" svg:x="18.75cm" svg:y="7.5cm" svg:viewBox="0 0 21600 21600" draw:points="0,0 21600,0 21600,21600 0,21600"/>
        </draw:g>
        <draw:g>
          <draw:custom-shape draw:style-name="gr13" draw:layer="layout" svg:width="2.6cm" svg:height="2.6cm" svg:x="8.2cm" svg:y="10.9cm">
            <draw:enhanced-geometry svg:viewBox="0 0 21600 21600" draw:type="ellipse" draw:enhanced-path="U 10800 10800 10800 10800 0 360 Z N"/>
          </draw:custom-shape>
          <draw:line draw:style-name="gr43" draw:layer="backgroundobjects" svg:x1="9.25cm" svg:y1="8.1cm" svg:x2="9.25cm" svg:y2="10.9cm"/>
          <draw:custom-shape draw:style-name="gr42" draw:layer="layout" svg:width="0.7cm" svg:height="0.7cm" svg:x="8.9cm" svg:y="7.5cm">
            <draw:enhanced-geometry svg:viewBox="0 0 21600 21600" draw:type="ellipse" draw:enhanced-path="U 10800 10800 10800 10800 0 360 Z N"/>
          </draw:custom-shape>
          <draw:custom-shape draw:style-name="gr43" draw:layer="layout" svg:width="2.6cm" svg:height="2.6cm" svg:x="7.95cm" svg:y="10.9cm">
            <draw:enhanced-geometry svg:viewBox="0 0 21600 21600" draw:type="ellipse" draw:enhanced-path="U 10800 10800 10800 10800 0 360 Z N"/>
          </draw:custom-shape>
        </draw:g>
        <draw:g>
          <draw:custom-shape draw:style-name="Filled_20_Cyan" draw:layer="layout" svg:width="2.6cm" svg:height="2.6cm" svg:x="12.95cm" svg:y="2.1cm">
            <draw:enhanced-geometry svg:viewBox="0 0 21600 21600" draw:type="ellipse" draw:enhanced-path="U 10800 10800 10800 10800 0 360 Z N"/>
          </draw:custom-shape>
          <draw:line draw:style-name="gr32" draw:layer="backgroundobjects" svg:x1="14cm" svg:y1="7.5cm" svg:x2="14cm" svg:y2="4.7cm"/>
          <draw:custom-shape draw:style-name="gr33" draw:layer="layout" svg:width="0.7cm" svg:height="0.7cm" svg:x="13.65cm" svg:y="7.5cm">
            <draw:enhanced-geometry svg:viewBox="0 0 21600 21600" draw:type="ellipse" draw:enhanced-path="U 10800 10800 10800 10800 0 360 Z N"/>
          </draw:custom-shape>
          <draw:custom-shape draw:style-name="gr32" draw:layer="layout" svg:width="2.6cm" svg:height="2.6cm" svg:x="12.7cm" svg:y="2.1cm">
            <draw:enhanced-geometry svg:viewBox="0 0 21600 21600" draw:type="ellipse" draw:enhanced-path="U 10800 10800 10800 10800 0 360 Z N"/>
          </draw:custom-shape>
        </draw:g>
        <draw:g>
          <draw:custom-shape draw:style-name="gr15" draw:layer="layout" svg:width="2.6cm" svg:height="2.6cm" svg:x="17.7cm" svg:y="10.9cm">
            <draw:enhanced-geometry svg:viewBox="0 0 21600 21600" draw:type="ellipse" draw:enhanced-path="U 10800 10800 10800 10800 0 360 Z N"/>
          </draw:custom-shape>
          <draw:line draw:style-name="gr34" draw:layer="backgroundobjects" svg:x1="18.75cm" svg:y1="8.1cm" svg:x2="18.75cm" svg:y2="10.9cm"/>
          <draw:custom-shape draw:style-name="gr35" draw:layer="layout" svg:width="0.7cm" svg:height="0.7cm" svg:x="18.4cm" svg:y="7.5cm">
            <draw:enhanced-geometry svg:viewBox="0 0 21600 21600" draw:type="ellipse" draw:enhanced-path="U 10800 10800 10800 10800 0 360 Z N"/>
          </draw:custom-shape>
          <draw:custom-shape draw:style-name="gr34" draw:layer="layout" svg:width="2.6cm" svg:height="2.6cm" svg:x="17.45cm" svg:y="10.9cm">
            <draw:enhanced-geometry svg:viewBox="0 0 21600 21600" draw:type="ellipse" draw:enhanced-path="U 10800 10800 10800 10800 0 360 Z N"/>
          </draw:custom-shape>
        </draw:g>
        <draw:g>
          <draw:custom-shape draw:style-name="gr14" draw:layer="layout" svg:width="2.6cm" svg:height="2.6cm" svg:x="22.45cm" svg:y="2.1cm">
            <draw:enhanced-geometry svg:viewBox="0 0 21600 21600" draw:type="ellipse" draw:enhanced-path="U 10800 10800 10800 10800 0 360 Z N"/>
          </draw:custom-shape>
          <draw:line draw:style-name="gr36" draw:layer="backgroundobjects" svg:x1="23.5cm" svg:y1="7.5cm" svg:x2="23.5cm" svg:y2="4.7cm"/>
          <draw:custom-shape draw:style-name="gr37" draw:layer="layout" svg:width="0.7cm" svg:height="0.7cm" svg:x="23.15cm" svg:y="7.5cm">
            <draw:enhanced-geometry svg:viewBox="0 0 21600 21600" draw:type="ellipse" draw:enhanced-path="U 10800 10800 10800 10800 0 360 Z N"/>
          </draw:custom-shape>
          <draw:custom-shape draw:style-name="gr36" draw:layer="layout" svg:width="2.6cm" svg:height="2.6cm" svg:x="22.2cm" svg:y="2.1cm">
            <draw:enhanced-geometry svg:viewBox="0 0 21600 21600" draw:type="ellipse" draw:enhanced-path="U 10800 10800 10800 10800 0 360 Z N"/>
          </draw:custom-shape>
        </draw:g>
        <draw:frame presentation:style-name="pr15" draw:layer="layout" svg:width="6cm" svg:height="1.8cm" svg:x="6.3cm" svg:y="1.7cm" presentation:class="subtitle" presentation:placeholder="true" presentation:user-transformed="true">
          <draw:text-box/>
        </draw:frame>
        <draw:frame presentation:style-name="Content-outline1" draw:layer="layout" svg:width="6cm" svg:height="3cm" svg:x="6.3cm" svg:y="4cm" presentation:class="outline" presentation:placeholder="true" presentation:user-transformed="true">
          <draw:text-box/>
        </draw:frame>
        <draw:frame presentation:style-name="pr16" draw:layer="layout" svg:width="6cm" svg:height="1.8cm" svg:x="16cm" svg:y="1.7cm" presentation:class="subtitle" presentation:placeholder="true" presentation:user-transformed="true">
          <draw:text-box/>
        </draw:frame>
        <draw:frame presentation:style-name="Content-outline1" draw:layer="layout" svg:width="6cm" svg:height="3cm" svg:x="16cm" svg:y="4cm" presentation:class="outline" presentation:placeholder="true" presentation:user-transformed="true">
          <draw:text-box/>
        </draw:frame>
        <draw:frame presentation:style-name="Content-subtitle" draw:layer="layout" svg:width="6cm" svg:height="1.8cm" svg:x="1.6cm" svg:y="12.8cm" presentation:class="subtitle" presentation:placeholder="true" presentation:user-transformed="true">
          <draw:text-box/>
        </draw:frame>
        <draw:frame presentation:style-name="Content-outline1" draw:layer="layout" svg:width="6cm" svg:height="3cm" svg:x="1.6cm" svg:y="9cm" presentation:class="outline" presentation:placeholder="true" presentation:user-transformed="true">
          <draw:text-box/>
        </draw:frame>
        <draw:frame presentation:style-name="pr18" draw:layer="layout" svg:width="6cm" svg:height="1.8cm" svg:x="11cm" svg:y="12.8cm" presentation:class="subtitle" presentation:placeholder="true" presentation:user-transformed="true">
          <draw:text-box/>
        </draw:frame>
        <draw:frame presentation:style-name="Content-outline1" draw:layer="layout" svg:width="6cm" svg:height="3cm" svg:x="11cm" svg:y="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ert_20_Picture" presentation:presentation-page-layout-name="AL2T1">
        <draw:path draw:style-name="gr80" draw:layer="layout" svg:width="11.55cm" svg:height="11.55cm" svg:x="14.35cm" svg:y="2.15cm" svg:viewBox="0 0 11649 11648" svg:d="M0 0c3883 0 7766 0 11649 0 0 3883 0 7765 0 11648-3883 0-7766 0-11649 0 0-3883 0-7765 0-11648z"/>
        <draw:frame presentation:style-name="Insert_20_Picture-title" draw:layer="layout" svg:width="11.6cm" svg:height="2.629cm" svg:x="1.4cm" svg:y="1.3cm" presentation:class="title" presentation:placeholder="true">
          <draw:text-box/>
        </draw:frame>
        <draw:frame presentation:style-name="Insert_20_Picture-outline1" draw:layer="layout" svg:width="11.6cm" svg:height="10.2cm" svg:x="1.4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Insert_20_Pictur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ert_20_Picture_20_1" presentation:presentation-page-layout-name="AL2T1">
        <draw:polygon draw:style-name="gr84" draw:layer="backgroundobjects" svg:width="11.5cm" svg:height="11.5cm" svg:x="1.35cm" svg:y="2.15cm" svg:viewBox="0 0 21600 21600" draw:points="0,0 21600,0 21600,21600 0,21600"/>
        <draw:frame presentation:style-name="Insert_20_Picture_20_1-title" draw:layer="layout" svg:width="12cm" svg:height="2.629cm" svg:x="14.5cm" svg:y="1.3cm" presentation:class="title" presentation:placeholder="true">
          <draw:text-box/>
        </draw:frame>
        <draw:frame presentation:style-name="Insert_20_Picture_20_1-outline1" draw:layer="layout" svg:width="12cm" svg:height="10.2cm" svg:x="14.5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Insert_20_Pictur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Topic_20_Title_20_3" presentation:presentation-page-layout-name="AL1T2">
        <draw:custom-shape draw:style-name="gr14" draw:layer="layout" svg:width="3.111cm" svg:height="3.111cm" svg:x="1.25cm" svg:y="5cm">
          <text:p><text:span text:style-name="T36">3</text:span></text:p>
          <draw:enhanced-geometry svg:viewBox="0 0 21600 21600" draw:type="ellipse" draw:enhanced-path="U 10800 10800 10800 10800 0 360 Z N"/>
        </draw:custom-shape>
        <draw:frame presentation:style-name="Topic_20_Title_20_3-title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Topic_20_Title_20_3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Content">
        <draw:g>
          <draw:path draw:style-name="Filled_20_Light_20_Blue" draw:layer="layout" svg:width="1.913cm" svg:height="2.886cm" svg:x="12.0873cm" svg:y="5.064cm" svg:viewBox="0 0 1914 2887" svg:d="M0 704c236-207 505-374 795-496 259-108 532-178 811-208 103 962 206 1925 308 2887-638-728-1276-1456-1914-2183z"/>
          <draw:path draw:style-name="gr13" draw:layer="layout" svg:width="2.896cm" svg:height="1.822cm" svg:x="11.104cm" svg:y="6.128cm" svg:viewBox="0 0 2897 1823" svg:d="M0 1633c21-313 92-621 212-912 106-260 250-503 426-721 753 608 1506 1215 2259 1823-965-63-1932-127-2897-190z"/>
          <draw:path draw:style-name="Filled_20_Light_20_Cyan" draw:layer="layout" svg:width="2.886cm" svg:height="1.913cm" svg:x="11.114cm" svg:y="7.95cm" svg:viewBox="0 0 2887 1914" svg:d="M704 1914c-207-236-374-504-496-794-108-260-178-532-208-812 962-103 1925-206 2887-308-728 638-1456 1276-2183 1914z"/>
          <draw:path draw:style-name="Filled_20_Cyan" draw:layer="layout" svg:width="1.823cm" svg:height="2.896cm" svg:x="12.177cm" svg:y="7.95cm" svg:viewBox="0 0 1824 2897" svg:d="M1634 2897c-314-21-621-92-913-212-259-106-502-250-721-426 608-753 1216-1506 1824-2259-63 965-127 1932-190 2897z"/>
          <draw:path draw:style-name="Filled_20_Light_20_Red" draw:layer="layout" svg:width="1.913cm" svg:height="2.885cm" svg:x="14cm" svg:y="7.95cm" svg:viewBox="0 0 1914 2886" svg:d="M1914 2182c-236 207-504 375-794 496-260 108-532 178-812 208-103-962-206-1924-308-2886 638 728 1276 1454 1914 2182z"/>
          <draw:path draw:style-name="gr15" draw:layer="layout" svg:width="2.896cm" svg:height="1.822cm" svg:x="14cm" svg:y="7.95cm" svg:viewBox="0 0 2897 1823" svg:d="M2897 189c-21 314-92 622-212 913-106 260-250 503-426 721-753-608-1506-1215-2259-1823 965 63 1932 126 2897 189z"/>
          <draw:path draw:style-name="Filled_20_Light_20_Yellow" draw:layer="layout" svg:width="2.885cm" svg:height="1.913cm" svg:x="14cm" svg:y="6.037cm" svg:viewBox="0 0 2886 1914" svg:d="M2182 0c207 236 374 505 496 795 107 259 178 532 208 811-962 103-1924 206-2886 308 728-638 1454-1276 2182-1914z"/>
          <draw:path draw:style-name="gr14" draw:layer="layout" svg:width="1.822cm" svg:height="2.895cm" svg:x="14cm" svg:y="5.055cm" svg:viewBox="0 0 1823 2896" svg:d="M189 0c314 20 622 92 913 211 260 106 503 250 721 426-608 753-1215 1506-1823 2259 63-965 126-1931 189-2896z"/>
          <draw:custom-shape draw:style-name="Filled_20_White" draw:layer="layout" svg:width="5.2cm" svg:height="5.2cm" svg:x="11.4cm" svg:y="5.35cm">
            <draw:enhanced-geometry svg:viewBox="0 0 21600 21600" draw:type="ellipse" draw:enhanced-path="U 10800 10800 10800 10800 0 360 Z N"/>
          </draw:custom-shape>
          <draw:g>
            <draw:custom-shape draw:style-name="gr14" draw:layer="layout" svg:width="0.3cm" svg:height="0.3cm" svg:x="12.8cm" svg:y="9cm">
              <draw:enhanced-geometry svg:viewBox="0 0 21600 21600" draw:type="rectangle" draw:enhanced-path="M 0 0 L 21600 0 21600 21600 0 21600 0 0 Z N"/>
            </draw:custom-shape>
            <draw:custom-shape draw:style-name="Filled_20_Light_20_Yellow" draw:layer="layout" svg:width="0.3cm" svg:height="0.3cm" svg:x="13.1cm" svg:y="9cm">
              <draw:enhanced-geometry svg:viewBox="0 0 21600 21600" draw:type="rectangle" draw:enhanced-path="M 0 0 L 21600 0 21600 21600 0 21600 0 0 Z N"/>
            </draw:custom-shape>
            <draw:custom-shape draw:style-name="gr15" draw:layer="layout" svg:width="0.3cm" svg:height="0.3cm" svg:x="13.4cm" svg:y="9cm">
              <draw:enhanced-geometry svg:viewBox="0 0 21600 21600" draw:type="rectangle" draw:enhanced-path="M 0 0 L 21600 0 21600 21600 0 21600 0 0 Z N"/>
            </draw:custom-shape>
            <draw:custom-shape draw:style-name="Filled_20_Light_20_Red" draw:layer="layout" svg:width="0.3cm" svg:height="0.3cm" svg:x="13.7cm" svg:y="9cm">
              <draw:enhanced-geometry svg:viewBox="0 0 21600 21600" draw:type="rectangle" draw:enhanced-path="M 0 0 L 21600 0 21600 21600 0 21600 0 0 Z N"/>
            </draw:custom-shape>
            <draw:custom-shape draw:style-name="Filled_20_Cyan" draw:layer="layout" svg:width="0.3cm" svg:height="0.3cm" svg:x="14cm" svg:y="9cm">
              <draw:enhanced-geometry svg:viewBox="0 0 21600 21600" draw:type="rectangle" draw:enhanced-path="M 0 0 L 21600 0 21600 21600 0 21600 0 0 Z N"/>
            </draw:custom-shape>
            <draw:custom-shape draw:style-name="Filled_20_Light_20_Cyan" draw:layer="layout" svg:width="0.3cm" svg:height="0.3cm" svg:x="14.3cm" svg:y="9cm">
              <draw:enhanced-geometry svg:viewBox="0 0 21600 21600" draw:type="rectangle" draw:enhanced-path="M 0 0 L 21600 0 21600 21600 0 21600 0 0 Z N"/>
            </draw:custom-shape>
            <draw:custom-shape draw:style-name="gr13" draw:layer="layout" svg:width="0.3cm" svg:height="0.3cm" svg:x="14.6cm" svg:y="9cm">
              <draw:enhanced-geometry svg:viewBox="0 0 21600 21600" draw:type="rectangle" draw:enhanced-path="M 0 0 L 21600 0 21600 21600 0 21600 0 0 Z N"/>
            </draw:custom-shape>
            <draw:custom-shape draw:style-name="Filled_20_Light_20_Blue" draw:layer="layout" svg:width="0.3cm" svg:height="0.3cm" svg:x="14.9cm" svg:y="9cm">
              <draw:enhanced-geometry svg:viewBox="0 0 21600 21600" draw:type="rectangle" draw:enhanced-path="M 0 0 L 21600 0 21600 21600 0 21600 0 0 Z N"/>
            </draw:custom-shape>
          </draw:g>
        </draw:g>
        <draw:polyline draw:style-name="gr2" draw:layer="layout" svg:width="2.985cm" svg:height="2.504cm" draw:transform="rotate (2.0003218557107) translate (10.4666568017921cm 6.22212994720063cm)" svg:viewBox="0 0 2986 2505" draw:points="0,2505 1178,2438 2986,0"/>
        <draw:line draw:style-name="gr2" draw:layer="layout" svg:x1="11.01cm" svg:y1="6.9cm" svg:x2="8.13cm" svg:y2="6.7cm"/>
        <draw:line draw:style-name="gr2" draw:layer="layout" svg:x1="11.15cm" svg:y1="9.28cm" svg:x2="9.3cm" svg:y2="9.3cm"/>
        <draw:polyline draw:style-name="gr2" draw:layer="layout" svg:width="1.14cm" svg:height="4.432cm" draw:transform="rotate (2.0003218557107) translate (9.14905193283966cm 13.4361251357045cm)" svg:viewBox="0 0 1141 4433" draw:points="846,4433 0,3588 1141,0"/>
        <draw:polyline draw:style-name="gr2" draw:layer="layout" svg:width="3.448cm" svg:height="3.294cm" draw:transform="rotate (2.0003218557107) translate (16.7554763590685cm 13.9000902584477cm)" svg:viewBox="0 0 3449 3295" draw:points="3449,0 2240,214 0,3295"/>
        <draw:line draw:style-name="gr2" draw:layer="layout" svg:x1="16.9cm" svg:y1="9.11cm" svg:x2="19cm" svg:y2="9.3cm"/>
        <draw:line draw:style-name="gr2" draw:layer="layout" svg:x1="16.9cm" svg:y1="6.7cm" svg:x2="20cm" svg:y2="6.5cm"/>
        <draw:polyline draw:style-name="gr2" draw:layer="layout" svg:width="0.678cm" svg:height="4.163cm" draw:transform="rotate (2.0003218557107) translate (15.3399364746349cm 5.29019458622671cm)" svg:viewBox="0 0 679 4164" draw:points="266,0 679,957 0,4164"/>
        <draw:g>
          <draw:custom-shape draw:style-name="gr16" draw:layer="layout" svg:width="3cm" svg:height="2.598cm" draw:transform="rotate (-1.5707963267949) translate (10.7cm 2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Blue" draw:layer="layout" svg:width="2.6cm" svg:height="2.252cm" draw:transform="rotate (-1.5707963267949) translate (10.527cm 2.3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Outlined_20_White" draw:layer="layout" svg:width="0.887cm" svg:height="0.682cm" svg:x="8.957cm" svg:y="3.26cm" svg:viewBox="0 0 888 683" svg:d="M0 0c0 227 0 456 0 683 296 0 592 0 888 0"/>
            <draw:path draw:style-name="gr59" draw:layer="layout" svg:width="0.635cm" svg:height="0.438cm" svg:x="9.092cm" svg:y="3.369cm" svg:viewBox="0 0 636 439" svg:d="M0 439c84-83 167-167 251-250 14 51 27 102 41 154 115-115 229-228 344-343"/>
          </draw:g>
        </draw:g>
        <draw:g>
          <draw:custom-shape draw:style-name="gr16" draw:layer="layout" svg:width="3cm" svg:height="2.598cm" draw:transform="rotate (-1.5707963267949) translate (9.45cm 5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gr13" draw:layer="layout" svg:width="2.6cm" svg:height="2.252cm" draw:transform="rotate (-1.5707963267949) translate (9.277cm 5.2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126cm" svg:height="0.126cm" svg:x="8.152cm" svg:y="6.422cm" svg:viewBox="0 0 127 127" svg:d="M127 63c0 11-3 23-8 32-6 10-14 18-24 24-9 5-21 8-31 8-12 0-23-3-33-8-9-6-17-14-23-24-6-9-8-21-8-32s3-22 8-32c6-9 14-17 23-23 10-6 21-8 33-8 10 0 22 2 31 8 10 6 18 14 24 23 5 10 8 21 8 32z"/>
            <draw:path draw:style-name="Filled_20_White" draw:layer="layout" svg:width="0.126cm" svg:height="0.126cm" svg:x="8.329cm" svg:y="6.422cm" svg:viewBox="0 0 127 127" svg:d="M127 63c0 11-3 23-8 32-6 10-14 18-24 24-9 5-21 8-31 8-12 0-23-3-33-8-9-6-17-14-23-24-6-9-8-21-8-32s3-22 8-32c6-9 14-17 23-23 10-6 21-8 33-8 10 0 22 2 31 8 10 6 18 14 24 23 5 10 8 21 8 32z"/>
            <draw:path draw:style-name="Filled_20_White" draw:layer="layout" svg:width="0.126cm" svg:height="0.126cm" svg:x="8.496cm" svg:y="6.422cm" svg:viewBox="0 0 128 127" svg:d="M128 63c0 11-4 23-9 32-6 10-14 18-24 24-10 5-20 8-31 8-12 0-22-3-32-8-10-6-17-14-23-24-6-9-9-21-9-32s3-22 9-32c5-9 13-18 23-23 10-6 20-8 32-8 11 0 21 2 31 8 10 5 19 14 24 23 6 10 9 21 9 32z"/>
            <draw:path draw:style-name="Outlined_20_White" draw:layer="layout" svg:width="1.03cm" svg:height="0.713cm" svg:x="7.793cm" svg:y="6.185cm" svg:viewBox="0 0 1031 714" svg:d="M268 0c-148 0-268 120-268 268 0 14 0 29 0 43 0 149 120 268 268 268 62 0 122 0 183 0 55 45 111 90 166 135 0-45 0-90 0-135 48 0 97 0 146 0 148 0 268-119 268-268 0-14 0-29 0-43 0-148-120-268-268-268-165 0-330 0-495 0z"/>
            <draw:path draw:style-name="Filled_20_White" draw:layer="layout" svg:width="0.782cm" svg:height="0.782cm" svg:x="7.493cm" svg:y="6.037cm" svg:viewBox="0 0 783 783" svg:d="M783 392c0 69-18 136-52 196-35 59-84 109-143 143-60 34-128 52-196 52-69 0-137-18-196-52-60-34-109-84-144-143-35-60-52-127-52-196s17-137 52-196c35-60 84-109 144-144 59-34 127-52 196-52 68 0 136 18 196 52 59 35 108 84 143 144 34 59 52 127 52 196z"/>
            <draw:path draw:style-name="Filled_20_White" draw:layer="layout" svg:width="0.231cm" svg:height="0.231cm" svg:x="7.681cm" svg:y="6.734cm" svg:viewBox="0 0 232 232" svg:d="M0 232c77-77 155-155 232-232-77 0-155 0-232 0 0 77 0 155 0 232z"/>
            <draw:path draw:style-name="gr13" draw:layer="layout" svg:width="0.126cm" svg:height="0.126cm" svg:x="7.63cm" svg:y="6.384cm" svg:viewBox="0 0 128 128" svg:d="M128 64c0 11-4 22-9 31-5 10-14 19-24 24-9 5-20 9-31 9-12 0-22-4-33-9-10-5-16-14-22-24-6-9-9-20-9-31 0-12 3-23 9-33 5-9 12-17 22-22 10-6 21-9 33-9 11 0 22 3 31 9 10 6 19 13 24 22 5 10 9 21 9 33z"/>
            <draw:path draw:style-name="gr13" draw:layer="layout" svg:width="0.126cm" svg:height="0.126cm" svg:x="7.806cm" svg:y="6.384cm" svg:viewBox="0 0 128 128" svg:d="M128 64c0 11-4 22-9 31-5 10-14 19-24 24-9 5-20 9-31 9-12 0-22-4-33-9-10-5-16-14-22-24-6-9-9-20-9-31 0-12 3-23 9-33 5-9 12-17 22-22 10-6 21-9 33-9 11 0 22 3 31 9 10 6 19 13 24 22 5 10 9 21 9 33z"/>
            <draw:path draw:style-name="gr13" draw:layer="layout" svg:width="0.126cm" svg:height="0.126cm" svg:x="7.974cm" svg:y="6.384cm" svg:viewBox="0 0 127 128" svg:d="M127 64c0 11-3 22-8 31-6 10-14 19-24 24-9 5-22 9-32 9-11 0-22-4-32-9-9-5-17-14-23-24-6-9-8-20-8-31 0-12 3-23 8-33 6-9 14-16 23-22 10-6 21-9 32-9s23 3 32 9c10 6 18 13 24 22 5 10 8 21 8 33z"/>
          </draw:g>
        </draw:g>
        <draw:g>
          <draw:custom-shape draw:style-name="Outlined_20_Cyan" draw:layer="layout" svg:width="3cm" svg:height="2.598cm" draw:transform="rotate (-1.5707963267949) translate (10.6cm 7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Cyan" draw:layer="layout" svg:width="2.6cm" svg:height="2.252cm" draw:transform="rotate (-1.5707963267949) translate (10.427cm 8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736cm" svg:height="0.893cm" svg:x="8.933cm" svg:y="8.79cm" svg:viewBox="0 0 737 894" svg:d="M369 0c-204 0-369 165-369 369 0 73 22 146 64 206h-1c20 55 135 213 139 318 106 0 212 1 317 1 4-100 84-217 131-285 57-68 87-153 87-240 0-204-164-369-368-369z"/>
            <draw:path draw:style-name="gr13" draw:layer="layout" svg:width="0.511cm" svg:height="0.081cm" svg:x="9.037cm" svg:y="9.681cm" svg:viewBox="0 0 512 82" svg:d="M255 82c72 0 144 0 215 0 23 0 42-18 42-41s-19-41-42-41c-143 0-285 0-429 0-23 0-41 18-41 41s18 41 41 41c72 0 143 0 214 0z"/>
            <draw:path draw:style-name="gr13" draw:layer="layout" svg:width="0.327cm" svg:height="0.123cm" svg:x="9.126cm" svg:y="9.879cm" svg:viewBox="0 0 328 124" svg:d="M164 124c34 0 68 0 102 0s62-28 62-62c0-35-28-62-62-62-68 0-136 0-204 0-34 0-62 27-62 62 0 34 28 62 62 62s68 0 102 0z"/>
            <draw:path draw:style-name="gr13" draw:layer="layout" svg:width="0.418cm" svg:height="0.081cm" svg:x="9.082cm" svg:y="9.782cm" svg:viewBox="0 0 419 82" svg:d="M210 82c56 0 112 0 168 0 22 0 41-18 41-41s-19-41-41-41c-112 0-225 0-337 0-23 0-41 18-41 41s18 41 41 41c56 0 113 0 169 0z"/>
          </draw:g>
        </draw:g>
        <draw:g>
          <draw:custom-shape draw:style-name="Outlined_20_Cyan" draw:layer="layout" svg:width="3cm" svg:height="2.598cm" draw:transform="rotate (-1.5707963267949) translate (9.95cm 10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Cyan" draw:layer="layout" svg:width="2.6cm" svg:height="2.252cm" draw:transform="rotate (-1.5707963267949) translate (9.777cm 11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836cm" svg:height="0.836cm" svg:x="8.2cm" svg:y="12.014cm" svg:viewBox="0 0 837 837" svg:d="M837 419c0 73-19 145-56 209s-89 116-153 153c-16 9-33 18-51 25-50 20-104 31-158 31-74 0-146-19-210-56-32-18-62-42-88-68s-48-55-65-85c-37-64-56-136-56-209 0-57 11-113 33-165 7-15 14-30 23-45 36-63 89-116 153-153 63-37 136-56 210-56 2 0 3 0 6 0-2 140-4 279-6 419 139 0 279 0 418 0z"/>
            <draw:path draw:style-name="gr13" draw:layer="layout" svg:width="0.421cm" svg:height="0.426cm" svg:x="8.682cm" svg:y="11.952cm" svg:viewBox="0 0 422 427" svg:d="M0 0c8 0 16 1 24 1 72 4 144 26 206 65 25 17 50 36 72 58 29 31 55 65 74 102 32 63 47 132 46 201-140-3-279-6-419-8 0-140-2-279-3-419z"/>
          </draw:g>
        </draw:g>
        <draw:g>
          <draw:custom-shape draw:style-name="Outlined_20_Red" draw:layer="layout" svg:width="3cm" svg:height="2.598cm" draw:transform="rotate (-1.5707963267949) translate (20.998cm 10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Red" draw:layer="layout" svg:width="2.6cm" svg:height="2.252cm" draw:transform="rotate (-1.5707963267949) translate (20.825cm 11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gr13" draw:layer="layout" svg:width="0.767cm" svg:height="0.637cm" svg:x="19.315cm" svg:y="12.363cm" svg:viewBox="0 0 768 638" svg:d="M381 0c-211 0-381 179-381 402 0 62 0 125 0 187 0 17 1 33 3 49 254-1 508-1 762-1 2-16 3-32 3-48 0-62 0-125 0-187 0-223-170-402-381-402-2 0-4 0-6 0z"/>
            <draw:path draw:style-name="Filled_20_White" draw:layer="layout" svg:width="0.482cm" svg:height="0.517cm" svg:x="19.458cm" svg:y="11.802cm" svg:viewBox="0 0 483 518" svg:d="M483 259c0 45-12 90-33 129-21 40-51 73-88 96-37 22-79 34-121 34s-84-12-120-34c-37-23-68-56-89-96-21-39-32-84-32-129 0-46 11-90 32-130 21-39 52-72 89-95 36-23 78-34 120-34s84 11 121 34 67 56 88 95c21 40 33 84 33 130z"/>
            <draw:path draw:style-name="Filled_20_White" draw:layer="layout" svg:width="0.156cm" svg:height="0.091cm" svg:x="19.617cm" svg:y="12.358cm" svg:viewBox="0 0 157 92" svg:d="M0 13c27 27 55 53 82 79 26-26 50-52 75-79-49-20-102-15-157 0z"/>
            <draw:path draw:style-name="Filled_20_White" draw:layer="layout" svg:width="0.132cm" svg:height="0.353cm" svg:x="19.636cm" svg:y="12.491cm" svg:viewBox="0 0 133 354" svg:d="M67 0c22 101 44 200 66 301-23 17-46 36-68 53-22-17-43-36-65-53 23-101 45-200 67-301z"/>
          </draw:g>
        </draw:g>
        <draw:g>
          <draw:custom-shape draw:style-name="Outlined_20_Red" draw:layer="layout" svg:width="3cm" svg:height="2.598cm" draw:transform="rotate (-1.5707963267949) translate (20.2cm 7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gr15" draw:layer="layout" svg:width="2.6cm" svg:height="2.252cm" draw:transform="rotate (-1.5707963267949) translate (20.027cm 8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2cm" svg:height="0.2cm" svg:x="18.553cm" svg:y="9.483cm" svg:viewBox="0 0 208 201" svg:d="M207 119c-4 17-12 33-23 47-11 13-26 23-44 30-16 5-36 7-54 4-17-4-35-11-49-22s-24-26-31-43c-6-17-7-35-5-52 4-18 12-34 23-48 12-13 26-23 44-29 17-6 35-7 53-5 18 4 35 12 49 23s25 26 31 43c7 17 8 34 6 52z"/>
            <draw:path draw:style-name="gr115" draw:layer="layout" svg:width="0.159cm" svg:height="0.319cm" svg:x="18.727cm" svg:y="9.358cm" svg:viewBox="0 0 160 320" svg:d="M0 0c23 8 45 20 64 35 32 24 58 57 75 94 1 2 2 4 2 5 16 39 23 83 17 125-2 21-8 42-15 61"/>
            <draw:path draw:style-name="gr115" draw:layer="layout" svg:width="0.282cm" svg:height="0.562cm" svg:x="18.818cm" svg:y="9.179cm" svg:viewBox="0 0 283 563" svg:d="M0 0c40 15 79 35 113 61 58 44 103 101 132 167 2 3 2 5 3 8 30 69 41 144 31 219-4 37-14 73-28 108"/>
            <draw:path draw:style-name="gr115" draw:layer="layout" svg:width="0.387cm" svg:height="0.773cm" svg:x="18.918cm" svg:y="9.013cm" svg:viewBox="0 0 388 774" svg:d="M0 0c56 20 108 48 156 84 78 60 140 139 181 229 1 4 3 8 5 11 40 95 54 199 41 301-6 51-19 101-38 149"/>
          </draw:g>
        </draw:g>
        <draw:g>
          <draw:custom-shape draw:style-name="gr17" draw:layer="layout" svg:width="3cm" svg:height="2.598cm" draw:transform="rotate (-1.5707963267949) translate (21.2cm 5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Yellow" draw:layer="layout" svg:width="2.6cm" svg:height="2.252cm" draw:transform="rotate (-1.5707963267949) translate (21.027cm 5.2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gr16" draw:layer="layout" svg:width="0.887cm" svg:height="0.681cm" svg:x="19.457cm" svg:y="6.159cm" svg:viewBox="0 0 888 682" svg:d="M0 0c0 227 0 455 0 682 296 0 592 0 888 0"/>
            <draw:custom-shape draw:style-name="Filled_20_White" draw:layer="layout" svg:width="0.15cm" svg:height="0.462cm" svg:x="19.559cm" svg:y="6.301cm">
              <draw:enhanced-geometry svg:viewBox="0 0 21600 21600" draw:type="rectangle" draw:enhanced-path="M 0 0 L 21600 0 21600 21600 0 21600 0 0 Z N"/>
            </draw:custom-shape>
            <draw:custom-shape draw:style-name="gr14" draw:layer="layout" svg:width="0.15cm" svg:height="0.321cm" svg:x="19.772cm" svg:y="6.443cm">
              <draw:enhanced-geometry svg:viewBox="0 0 21600 21600" draw:type="rectangle" draw:enhanced-path="M 0 0 L 21600 0 21600 21600 0 21600 0 0 Z N"/>
            </draw:custom-shape>
            <draw:custom-shape draw:style-name="Filled_20_White" draw:layer="layout" svg:width="0.15cm" svg:height="0.215cm" svg:x="19.989cm" svg:y="6.548cm"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7" draw:layer="layout" svg:width="3cm" svg:height="2.598cm" draw:transform="rotate (-1.5707963267949) translate (20.3cm 2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gr14" draw:layer="layout" svg:width="2.6cm" svg:height="2.252cm" draw:transform="rotate (-1.5707963267949) translate (20.127cm 2.3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line draw:style-name="gr16" draw:layer="layout" svg:x1="19.14cm" svg:y1="3.72cm" svg:x2="19.44cm" svg:y2="4.12cm"/>
            <draw:path draw:style-name="Outlined_20_White" draw:layer="layout" svg:width="0.638cm" svg:height="0.638cm" svg:x="18.558cm" svg:y="3.083cm" svg:viewBox="0 0 639 639" svg:d="M639 319c0 56-15 111-43 160-28 48-69 89-117 117-49 28-104 43-160 43-57 0-111-15-159-43-49-28-89-69-117-117-28-49-43-104-43-160 0-57 15-111 43-159 28-49 68-89 117-117 48-28 102-43 159-43 56 0 111 15 160 43 48 28 89 68 117 117 28 48 43 102 43 159z"/>
            <draw:path draw:style-name="gr112" draw:layer="layout" svg:width="0.202cm" svg:height="0.116cm" svg:x="18.867cm" svg:y="3.167cm" svg:viewBox="0 0 203 117" svg:d="M0 0c102 4 162 45 203 117"/>
          </draw:g>
        </draw:g>
        <draw:frame presentation:style-name="pr26" draw:layer="layout" svg:width="6.5cm" svg:height="1cm" svg:x="1.3cm" svg:y="2.3cm" presentation:class="subtitle" presentation:placeholder="true">
          <draw:text-box/>
        </draw:frame>
        <draw:frame presentation:style-name="pr28" draw:layer="layout" svg:width="6.5cm" svg:height="1.3cm" svg:x="1.3cm" svg:y="3.5cm" presentation:class="outline" presentation:placeholder="true">
          <draw:text-box/>
        </draw:frame>
        <draw:frame presentation:style-name="pr26" draw:layer="layout" svg:width="6.5cm" svg:height="1cm" svg:x="0.1cm" svg:y="5.1cm" presentation:class="subtitle" presentation:placeholder="true">
          <draw:text-box/>
        </draw:frame>
        <draw:frame presentation:style-name="pr28" draw:layer="layout" svg:width="6.5cm" svg:height="1.3cm" svg:x="0.1cm" svg:y="6.3cm" presentation:class="outline" presentation:placeholder="true">
          <draw:text-box/>
        </draw:frame>
        <draw:frame presentation:style-name="pr26" draw:layer="layout" svg:width="6.5cm" svg:height="1cm" svg:x="1.2cm" svg:y="7.9cm" presentation:class="subtitle" presentation:placeholder="true">
          <draw:text-box/>
        </draw:frame>
        <draw:frame presentation:style-name="pr28" draw:layer="layout" svg:width="6.5cm" svg:height="1.3cm" svg:x="1.2cm" svg:y="9.1cm" presentation:class="outline" presentation:placeholder="true">
          <draw:text-box/>
        </draw:frame>
        <draw:frame presentation:style-name="pr26" draw:layer="layout" svg:width="6.5cm" svg:height="1cm" svg:x="0.6cm" svg:y="11.1cm" presentation:class="subtitle" presentation:placeholder="true">
          <draw:text-box/>
        </draw:frame>
        <draw:frame presentation:style-name="pr28" draw:layer="layout" svg:width="6.5cm" svg:height="1.3cm" svg:x="0.6cm" svg:y="12.3cm" presentation:class="outline" presentation:placeholder="true">
          <draw:text-box/>
        </draw:frame>
        <draw:frame presentation:style-name="pr27" draw:layer="layout" svg:width="6.5cm" svg:height="1cm" svg:x="20.6cm" svg:y="2.4cm" presentation:class="subtitle" presentation:placeholder="true">
          <draw:text-box/>
        </draw:frame>
        <draw:frame presentation:style-name="pr29" draw:layer="layout" svg:width="6.5cm" svg:height="1.3cm" svg:x="20.6cm" svg:y="3.6cm" presentation:class="outline" presentation:placeholder="true">
          <draw:text-box/>
        </draw:frame>
        <draw:frame presentation:style-name="pr27" draw:layer="layout" svg:width="6.5cm" svg:height="1cm" svg:x="21.5cm" svg:y="5.3cm" presentation:class="subtitle" presentation:placeholder="true">
          <draw:text-box/>
        </draw:frame>
        <draw:frame presentation:style-name="pr29" draw:layer="layout" svg:width="6.5cm" svg:height="1.3cm" svg:x="21.5cm" svg:y="6.5cm" presentation:class="outline" presentation:placeholder="true">
          <draw:text-box/>
        </draw:frame>
        <draw:frame presentation:style-name="pr27" draw:layer="layout" svg:width="6.5cm" svg:height="1cm" svg:x="20.5cm" svg:y="8.1cm" presentation:class="subtitle" presentation:placeholder="true">
          <draw:text-box/>
        </draw:frame>
        <draw:frame presentation:style-name="pr29" draw:layer="layout" svg:width="6.5cm" svg:height="1.3cm" svg:x="20.5cm" svg:y="9.3cm" presentation:class="outline" presentation:placeholder="true">
          <draw:text-box/>
        </draw:frame>
        <draw:frame presentation:style-name="pr27" draw:layer="layout" svg:width="6.5cm" svg:height="1cm" svg:x="21.3cm" svg:y="11.2cm" presentation:class="subtitle" presentation:placeholder="true" presentation:user-transformed="true">
          <draw:text-box/>
        </draw:frame>
        <draw:frame presentation:style-name="pr29" draw:layer="layout" svg:width="6.5cm" svg:height="1.3cm" svg:x="21.3cm" svg:y="12.4cm" presentation:class="outline" presentation:placeholder="true">
          <draw:text-box/>
        </draw:frame>
        <draw:frame presentation:style-name="Content-subtitle" draw:layer="layout" svg:width="4.7cm" svg:height="1.813cm" svg:x="11.65cm" svg:y="6.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ist_20_Content">
        <draw:g>
          <draw:path draw:style-name="gr201" draw:layer="layout" svg:width="7.55cm" svg:height="2.5cm" svg:x="2.55cm" svg:y="1.9cm" svg:viewBox="0 0 7550 2500" svg:d="M650 2500v-385c-69-20-137-48-200-85-137-79-250-192-329-329s-121-292-121-450c0-159 42-314 121-451s192-250 329-329c63-37 131-65 200-85v-386h6000v800l900 450-900 450v800z"/>
          <draw:path draw:style-name="gr13" draw:layer="layout" svg:width="6.95cm" svg:height="2.1cm" svg:x="2.75cm" svg:y="2.1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2.6cm">
            <draw:enhanced-geometry svg:viewBox="0 0 21600 21600" draw:type="ellipse" draw:enhanced-path="U 10800 10800 10800 10800 0 360 Z N"/>
          </draw:custom-shape>
        </draw:g>
        <draw:g>
          <draw:path draw:style-name="gr202" draw:layer="layout" svg:width="7.55cm" svg:height="2.5cm" svg:x="2.55cm" svg:y="5.1cm" svg:viewBox="0 0 7550 2500" svg:d="M650 2500v-385c-69-20-137-48-200-85-137-79-250-192-329-329s-121-292-121-450c0-159 42-314 121-451s192-250 329-329c63-37 131-65 200-85v-386h6000v800l900 450-900 450v800z"/>
          <draw:path draw:style-name="gr14" draw:layer="layout" svg:width="6.95cm" svg:height="2.1cm" svg:x="2.75cm" svg:y="5.3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5.8cm">
            <draw:enhanced-geometry svg:viewBox="0 0 21600 21600" draw:type="ellipse" draw:enhanced-path="U 10800 10800 10800 10800 0 360 Z N"/>
          </draw:custom-shape>
        </draw:g>
        <draw:g>
          <draw:path draw:style-name="gr203" draw:layer="layout" svg:width="7.55cm" svg:height="2.5cm" svg:x="2.55cm" svg:y="8.3cm" svg:viewBox="0 0 7550 2500" svg:d="M650 2500v-385c-69-20-137-48-200-85-137-79-250-192-329-329s-121-292-121-450c0-159 42-314 121-451s192-250 329-329c63-37 131-65 200-85v-386h6000v800l900 450-900 450v800z"/>
          <draw:path draw:style-name="Filled_20_Cyan" draw:layer="layout" svg:width="6.95cm" svg:height="2.1cm" svg:x="2.75cm" svg:y="8.5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9cm">
            <draw:enhanced-geometry svg:viewBox="0 0 21600 21600" draw:type="ellipse" draw:enhanced-path="U 10800 10800 10800 10800 0 360 Z N"/>
          </draw:custom-shape>
        </draw:g>
        <draw:g>
          <draw:path draw:style-name="gr204" draw:layer="layout" svg:width="7.55cm" svg:height="2.5cm" svg:x="2.55cm" svg:y="11.5cm" svg:viewBox="0 0 7550 2500" svg:d="M650 2500v-385c-69-20-137-48-200-85-137-79-250-192-329-329s-121-292-121-450c0-159 42-314 121-451s192-250 329-329c63-37 131-65 200-85v-386h6000v800l900 450-900 450v800z"/>
          <draw:path draw:style-name="gr15" draw:layer="layout" svg:width="6.95cm" svg:height="2.1cm" svg:x="2.75cm" svg:y="11.7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12.2cm">
            <draw:enhanced-geometry svg:viewBox="0 0 21600 21600" draw:type="ellipse" draw:enhanced-path="U 10800 10800 10800 10800 0 360 Z N"/>
          </draw:custom-shape>
        </draw:g>
        <draw:frame presentation:style-name="pr45" draw:layer="layout" svg:width="9cm" svg:height="1.2cm" svg:x="11cm" svg:y="1.6cm" presentation:class="subtitle" presentation:placeholder="true">
          <draw:text-box/>
        </draw:frame>
        <draw:frame presentation:style-name="List_20_Content-outline1" draw:layer="layout" svg:width="9cm" svg:height="1.7cm" svg:x="11cm" svg:y="2.9cm" presentation:class="outline" presentation:placeholder="true">
          <draw:text-box/>
        </draw:frame>
        <draw:frame presentation:style-name="pr46" draw:layer="layout" svg:width="9cm" svg:height="1.2cm" svg:x="11cm" svg:y="4.8cm" presentation:class="subtitle" presentation:placeholder="true">
          <draw:text-box/>
        </draw:frame>
        <draw:frame presentation:style-name="List_20_Content-outline1" draw:layer="layout" svg:width="9cm" svg:height="1.7cm" svg:x="11cm" svg:y="6.1cm" presentation:class="outline" presentation:placeholder="true">
          <draw:text-box/>
        </draw:frame>
        <draw:frame presentation:style-name="pr47" draw:layer="layout" svg:width="9cm" svg:height="1.2cm" svg:x="11cm" svg:y="8cm" presentation:class="subtitle" presentation:placeholder="true">
          <draw:text-box/>
        </draw:frame>
        <draw:frame presentation:style-name="List_20_Content-outline1" draw:layer="layout" svg:width="9cm" svg:height="1.7cm" svg:x="11cm" svg:y="9.3cm" presentation:class="outline" presentation:placeholder="true">
          <draw:text-box/>
        </draw:frame>
        <draw:frame presentation:style-name="pr48" draw:layer="layout" svg:width="9cm" svg:height="1.2cm" svg:x="11cm" svg:y="11.2cm" presentation:class="subtitle" presentation:placeholder="true">
          <draw:text-box/>
        </draw:frame>
        <draw:frame presentation:style-name="List_20_Content-outline1" draw:layer="layout" svg:width="9cm" svg:height="1.7cm" svg:x="11cm" svg:y="12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List_20_Content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Greetings">
        <draw:g>
          <draw:line draw:style-name="gr16" draw:layer="backgroundobjects" svg:x1="5.25cm" svg:y1="10.38cm" svg:x2="11.75cm" svg:y2="10.38cm"/>
          <draw:custom-shape draw:style-name="gr13" draw:layer="layout" svg:width="0.36cm" svg:height="0.36cm" svg:x="12.56cm" svg:y="10.2cm">
            <draw:enhanced-geometry svg:viewBox="0 0 21600 21600" draw:type="ellipse" draw:enhanced-path="U 10800 10800 10800 10800 0 360 Z N"/>
          </draw:custom-shape>
          <draw:custom-shape draw:style-name="Filled_20_Cyan" draw:layer="layout" svg:width="0.36cm" svg:height="0.36cm" svg:x="13.4cm" svg:y="10.2cm">
            <draw:enhanced-geometry svg:viewBox="0 0 21600 21600" draw:type="ellipse" draw:enhanced-path="U 10800 10800 10800 10800 0 360 Z N"/>
          </draw:custom-shape>
          <draw:custom-shape draw:style-name="gr15" draw:layer="layout" svg:width="0.36cm" svg:height="0.36cm" svg:x="14.24cm" svg:y="10.2cm">
            <draw:enhanced-geometry svg:viewBox="0 0 21600 21600" draw:type="ellipse" draw:enhanced-path="U 10800 10800 10800 10800 0 360 Z N"/>
          </draw:custom-shape>
          <draw:custom-shape draw:style-name="gr14" draw:layer="layout" svg:width="0.36cm" svg:height="0.36cm" svg:x="15.08cm" svg:y="10.2cm">
            <draw:enhanced-geometry svg:viewBox="0 0 21600 21600" draw:type="ellipse" draw:enhanced-path="U 10800 10800 10800 10800 0 360 Z N"/>
          </draw:custom-shape>
          <draw:line draw:style-name="gr17" draw:layer="backgroundobjects" svg:x1="16.25cm" svg:y1="10.38cm" svg:x2="22.75cm" svg:y2="10.38cm"/>
        </draw:g>
        <draw:frame presentation:style-name="Greetings-title" draw:layer="layout" svg:width="25.2cm" svg:height="3cm" svg:x="1.4cm" svg:y="6.4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Greetings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Filled_20_Blue_20_Cyan" draw:display-name="Filled Blue Cyan" draw:style="linear" draw:start-color="#7f59ae" draw:end-color="#60c4e4" draw:start-intensity="100%" draw:end-intensity="100%" draw:angle="90deg" draw:border="0%"/>
    <draw:gradient draw:name="Filled_20_Cyan_20_Red" draw:display-name="Filled Cyan Red" draw:style="linear" draw:start-color="#60c4e4" draw:end-color="#e54b89" draw:start-intensity="100%" draw:end-intensity="100%" draw:angle="90deg" draw:border="0%"/>
    <draw:gradient draw:name="Filled_20_Red_20_Orange" draw:display-name="Filled Red Orange" draw:style="linear" draw:start-color="#e54b89" draw:end-color="#fe7130" draw:start-intensity="100%" draw:end-intensity="100%" draw:angle="90deg" draw:border="0%"/>
    <draw:gradient draw:name="Filled_20_Orange_20_Yellow" draw:display-name="Filled Orange Yellow" draw:style="linear" draw:start-color="#fe7130" draw:end-color="#f8b622" draw:start-intensity="100%" draw:end-intensity="100%" draw:angle="90deg" draw:border="0%"/>
    <draw:fill-image draw:name="Bitmap_20_10" draw:display-name="Bitmap 10" xlink:href="Pictures/10000000000004A800000500DD5BB9FFED422172.png" xlink:type="simple" xlink:show="embed" xlink:actuate="onLoad"/>
    <draw:fill-image draw:name="Bitmap_20_11" draw:display-name="Bitmap 11" xlink:href="Pictures/1000000000000780000004383B6CE268A9802A07.png" xlink:type="simple" xlink:show="embed" xlink:actuate="onLoad"/>
    <draw:fill-image draw:name="Bitmap_20_9" draw:display-name="Bitmap 9" xlink:href="Pictures/10000000000005000000050014DEA376B6E67205.png" xlink:type="simple" xlink:show="embed" xlink:actuate="onLoad"/>
    <draw:marker draw:name="Arrow" svg:viewBox="0 0 20 30" svg:d="M10 0l-10 30h20z"/>
    <draw:marker draw:name="Arrowheads_20_2" draw:display-name="Arrowheads 2" svg:viewBox="0 0 20 20" svg:d="M0 20l10-20 10 20z"/>
    <draw:stroke-dash draw:name="Dash_20__28_Rounded_29_" draw:display-name="Dash (Rounded)" draw:style="round" draw:dots1="1" draw:dots1-length="200%" draw:distance="200%"/>
    <style:default-style style:family="graphic">
      <style:graphic-properties svg:stroke-color="#7f59ae" draw:fill-color="#60c4e4" fo:wrap-option="no-wrap"/>
      <style:paragraph-properties style:text-autospace="ideograph-alpha" style:punctuation-wrap="simple" style:line-break="strict" style:font-independent-line-spacing="false"/>
      <style:text-properties style:use-window-font-color="true" loext:opacity="0%" style:font-name="Noto Sans" fo:font-size="24pt" style:font-name-asian="Noto Sans CJK SC" style:font-size-asian="24pt" style:font-name-complex="Noto Sans Devanagari" style:font-size-complex="24pt"/>
    </style:default-style>
    <style:style style:name="standard" style:family="graphic">
      <style:graphic-properties draw:stroke="solid" svg:stroke-width="0cm" svg:stroke-color="#7f59ae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Lines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7f59ae" draw:fill="solid" draw:fill-color="#60c4e4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ext_20_Blue" style:display-name="Text Blue" style:family="graphic" style:parent-style-name="Text_20_A4">
      <style:text-properties fo:color="#7f59ae"/>
    </style:style>
    <style:style style:name="Text_20_Cyan" style:display-name="Text Cyan" style:family="graphic" style:parent-style-name="Text_20_A4">
      <style:text-properties fo:color="#60c4e4"/>
    </style:style>
    <style:style style:name="Text_20_Orange" style:display-name="Text Orange" style:family="graphic" style:parent-style-name="Text_20_A4">
      <style:text-properties fo:color="#fe7130"/>
    </style:style>
    <style:style style:name="Text_20_Red" style:display-name="Text Red" style:family="graphic" style:parent-style-name="Text_20_A4">
      <style:text-properties fo:color="#e54b89"/>
    </style:style>
    <style:style style:name="Text_20_Yellow" style:display-name="Text Yellow" style:family="graphic" style:parent-style-name="Text_20_A4">
      <style:text-properties fo:color="#f8b622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60c4e4"/>
      <style:text-properties fo:font-size="18pt"/>
    </style:style>
    <style:style style:name="Shapes" style:family="graphic" style:parent-style-name="Graphic">
      <style:graphic-properties draw:stroke="none" draw:fill="gradient" draw:fill-gradient-name="Shapes" draw:textarea-horizontal-align="center" draw:textarea-vertical-align="middle" draw:auto-grow-height="false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White" style:display-name="Filled White" style:family="graphic" style:parent-style-name="Filled">
      <style:graphic-properties draw:fill="solid" draw:fill-color="#ffffff"/>
      <style:text-properties fo:color="#7f59ae" loext:opacity="100%"/>
    </style:style>
    <style:style style:name="Filled_20_Blue" style:display-name="Filled Blue" style:family="graphic" style:parent-style-name="Filled">
      <style:graphic-properties draw:fill="solid" draw:fill-color="#7f59ae"/>
      <style:text-properties fo:color="#ffffff" loext:opacity="100%"/>
    </style:style>
    <style:style style:name="Filled_20_Light_20_Blue" style:display-name="Filled Light Blue" style:family="graphic" style:parent-style-name="Filled">
      <style:graphic-properties draw:fill="solid" draw:fill-color="#ab93ca"/>
      <style:text-properties fo:color="#ffffff" loext:opacity="100%"/>
    </style:style>
    <style:style style:name="Filled_20_Cyan" style:display-name="Filled Cyan" style:family="graphic" style:parent-style-name="Filled">
      <style:graphic-properties draw:fill="solid" draw:fill-color="#60c4e4"/>
      <style:text-properties fo:color="#ffffff" loext:opacity="100%"/>
    </style:style>
    <style:style style:name="Filled_20_Light_20_Cyan" style:display-name="Filled Light Cyan" style:family="graphic" style:parent-style-name="Filled">
      <style:graphic-properties draw:fill="solid" draw:fill-color="#a9dff1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Orange" style:display-name="Filled Orange" style:family="graphic" style:parent-style-name="Filled">
      <style:graphic-properties draw:fill="solid" draw:fill-color="#fe7130"/>
      <style:text-properties fo:color="#ffffff" loext:opacity="100%"/>
    </style:style>
    <style:style style:name="Filled_20_Red" style:display-name="Filled Red" style:family="graphic" style:parent-style-name="Filled">
      <style:graphic-properties draw:fill="solid" draw:fill-color="#e54b89"/>
      <style:text-properties fo:color="#ffffff" loext:opacity="100%"/>
    </style:style>
    <style:style style:name="Filled_20_Light_20_Red" style:display-name="Filled Light Red" style:family="graphic" style:parent-style-name="Filled">
      <style:graphic-properties draw:fill="solid" draw:fill-color="#ed85ad"/>
      <style:text-properties fo:color="#000000" loext:opacity="100%"/>
    </style:style>
    <style:style style:name="Filled_20_Yellow" style:display-name="Filled Yellow" style:family="graphic" style:parent-style-name="Filled">
      <style:graphic-properties draw:fill="solid" draw:fill-color="#f8b622"/>
      <style:text-properties fo:color="#000000" loext:opacity="100%"/>
    </style:style>
    <style:style style:name="Filled_20_Light_20_Yellow" style:display-name="Filled Light Yellow" style:family="graphic" style:parent-style-name="Filled">
      <style:graphic-properties draw:fill="solid" draw:fill-color="#fcdd99"/>
      <style:text-properties fo:color="#000000" loext:opacity="100%"/>
    </style:style>
    <style:style style:name="Filled_20_Blue_20_Cyan" style:display-name="Filled Blue Cyan" style:family="graphic" style:parent-style-name="Filled">
      <style:graphic-properties draw:fill-gradient-name="Filled_20_Blue_20_Cyan"/>
      <style:text-properties fo:color="#ffffff" loext:opacity="100%"/>
    </style:style>
    <style:style style:name="Filled_20_Cyan_20_Red" style:display-name="Filled Cyan Red" style:family="graphic" style:parent-style-name="Filled">
      <style:graphic-properties draw:fill-gradient-name="Filled_20_Cyan_20_Red"/>
      <style:text-properties fo:color="#ffffff" loext:opacity="100%"/>
    </style:style>
    <style:style style:name="Filled_20_Red_20_Orange" style:display-name="Filled Red Orange" style:family="graphic" style:parent-style-name="Filled">
      <style:graphic-properties draw:fill-gradient-name="Filled_20_Red_20_Orange"/>
      <style:text-properties fo:color="#ffffff" loext:opacity="100%"/>
    </style:style>
    <style:style style:name="Filled_20_Orange_20_Yellow" style:display-name="Filled Orange Yellow" style:family="graphic" style:parent-style-name="Filled">
      <style:graphic-properties draw:fill-gradient-name="Filled_20_Orange_20_Yellow"/>
      <style:text-properties fo:color="#ffffff" loext:opacity="100%"/>
    </style:style>
    <style:style style:name="Outlined" style:family="graphic" style:parent-style-name="Shapes">
      <style:graphic-properties draw:stroke="solid" svg:stroke-width="0.08cm" svg:stroke-color="#000000" draw:fill="none" svg:stroke-linecap="round"/>
    </style:style>
    <style:style style:name="Outlined_20_Blue" style:display-name="Outlined Blue" style:family="graphic" style:parent-style-name="Outlined">
      <style:graphic-properties svg:stroke-color="#7f59ae"/>
      <style:text-properties fo:color="#7f59ae" loext:opacity="100%"/>
    </style:style>
    <style:style style:name="Outlined_20_Cyan" style:display-name="Outlined Cyan" style:family="graphic" style:parent-style-name="Outlined">
      <style:graphic-properties svg:stroke-color="#60c4e4"/>
      <style:text-properties fo:color="#60c4e4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Orange" style:display-name="Outlined Orange" style:family="graphic" style:parent-style-name="Outlined">
      <style:graphic-properties svg:stroke-color="#fe7130"/>
      <style:text-properties fo:color="#fe7130" loext:opacity="100%"/>
    </style:style>
    <style:style style:name="Outlined_20_Red" style:display-name="Outlined Red" style:family="graphic" style:parent-style-name="Outlined">
      <style:graphic-properties svg:stroke-color="#e54b89"/>
      <style:text-properties fo:color="#e54b89" loext:opacity="100%"/>
    </style:style>
    <style:style style:name="Outlined_20_White" style:display-name="Outlined White" style:family="graphic" style:parent-style-name="Outlined">
      <style:graphic-properties svg:stroke-color="#ffffff"/>
      <style:text-properties fo:color="#ffffff" loext:opacity="100%"/>
    </style:style>
    <style:style style:name="Outlined_20_Yellow" style:display-name="Outlined Yellow" style:family="graphic" style:parent-style-name="Outlined">
      <style:graphic-properties draw:stroke="solid" svg:stroke-color="#f8b622"/>
      <style:text-properties fo:color="#f8b62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ndy-background" style:family="presentation">
      <style:graphic-properties draw:stroke="none" draw:fill="none"/>
      <style:text-properties style:letter-kerning="true"/>
    </style:style>
    <style:style style:name="Candy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/>
      <style:text-properties style:font-style-name="Regular" style:letter-kerning="true"/>
    </style:style>
    <style:style style:name="Can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dy-outline1" style:family="presentation">
      <style:graphic-properties draw:stroke="none" draw:fill="none" draw:auto-grow-height="false" draw:fit-to-size="false" style:shrink-to-fit="true">
        <text:list-style style:name="Can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dy-outline2" style:family="presentation" style:parent-style-name="Candy-outline1">
      <style:paragraph-properties fo:margin-top="0.4cm" fo:margin-bottom="0cm"/>
      <style:text-properties fo:font-size="28pt" style:font-size-asian="28pt" style:font-size-complex="28pt"/>
    </style:style>
    <style:style style:name="Candy-outline3" style:family="presentation" style:parent-style-name="Candy-outline2">
      <style:paragraph-properties fo:margin-top="0.3cm" fo:margin-bottom="0cm"/>
      <style:text-properties fo:font-size="24pt" style:font-size-asian="24pt" style:font-size-complex="24pt"/>
    </style:style>
    <style:style style:name="Candy-outline4" style:family="presentation" style:parent-style-name="Candy-outline3">
      <style:paragraph-properties fo:margin-top="0.2cm" fo:margin-bottom="0cm"/>
      <style:text-properties fo:font-size="20pt" style:font-size-asian="20pt" style:font-size-complex="20pt"/>
    </style:style>
    <style:style style:name="Candy-outline5" style:family="presentation" style:parent-style-name="Candy-outline4">
      <style:paragraph-properties fo:margin-top="0.1cm" fo:margin-bottom="0cm"/>
    </style:style>
    <style:style style:name="Candy-outline6" style:family="presentation" style:parent-style-name="Candy-outline5"/>
    <style:style style:name="Candy-outline7" style:family="presentation" style:parent-style-name="Candy-outline6"/>
    <style:style style:name="Candy-outline8" style:family="presentation" style:parent-style-name="Candy-outline7"/>
    <style:style style:name="Candy-outline9" style:family="presentation" style:parent-style-name="Candy-outline8"/>
    <style:style style:name="Candy-subtitle" style:family="presentation">
      <style:graphic-properties draw:stroke="none" draw:fill="none" draw:textarea-vertical-align="middle" draw:auto-grow-height="false" draw:fit-to-size="false" style:shrink-to-fit="true">
        <text:list-style style:name="Can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e7130" loext:opacity="100%" style:text-outline="false" style:text-line-through-style="none" style:text-line-through-type="none" style:font-pitch="variabl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andy-title" style:family="presentation">
      <style:graphic-properties draw:stroke="none" draw:fill="none" draw:textarea-vertical-align="middle" draw:auto-grow-height="false" draw:fit-to-size="false" style:shrink-to-fit="true">
        <text:list-style style:name="Can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pitch="variable" fo:font-size="66pt" fo:font-style="normal" fo:text-shadow="none" style:text-underline-style="none" fo:font-weight="bold" style:letter-kerning="true" fo:background-color="transparent" style:font-size-asian="66pt" style:font-style-asian="normal" style:font-weight-asian="bold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Table_20_of_20_Content-background" style:display-name="Table of Content-background" style:family="presentation">
      <style:graphic-properties draw:stroke="none" draw:fill="none"/>
      <style:text-properties style:letter-kerning="true"/>
    </style:style>
    <style:style style:name="Table_20_of_20_Content-backgroundobjects" style:display-name="Table of Content-backgroundobjects" style:family="presentation">
      <style:graphic-properties draw:stroke="none" svg:stroke-color="#7f59ae"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able_20_of_20_Content-notes" style:display-name="Table of Content-notes" style:family="presentation">
      <style:graphic-properties draw:stroke="none" draw:fill="none" draw:shadow-color="#000000"/>
      <style:paragraph-properties fo:margin-left="0.6cm" fo:margin-right="0cm" fo:text-indent="-0.6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_20_of_20_Content-outline1" style:display-name="Table of Content-outline1" style:family="presentation">
      <style:graphic-properties draw:stroke="none" draw:fill="none" draw:auto-grow-height="false" draw:fit-to-size="false" style:shrink-to-fit="true" draw:shadow-color="#000000">
        <text:list-style style:name="Table_20_of_20_Content-outline1" style:display-name="Table of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_20_of_20_Content-outline2" style:display-name="Table of Content-outline2" style:family="presentation" style:parent-style-name="Table_20_of_20_Content-outline1">
      <style:paragraph-properties fo:margin-top="0.4cm" fo:margin-bottom="0cm"/>
      <style:text-properties fo:font-size="28pt" style:font-size-asian="28pt" style:font-size-complex="28pt"/>
    </style:style>
    <style:style style:name="Table_20_of_20_Content-outline3" style:display-name="Table of Content-outline3" style:family="presentation" style:parent-style-name="Table_20_of_20_Content-outline2">
      <style:paragraph-properties fo:margin-top="0.3cm" fo:margin-bottom="0cm"/>
      <style:text-properties fo:font-size="24pt" style:font-size-asian="24pt" style:font-size-complex="24pt"/>
    </style:style>
    <style:style style:name="Table_20_of_20_Content-outline4" style:display-name="Table of Content-outline4" style:family="presentation" style:parent-style-name="Table_20_of_20_Content-outline3">
      <style:paragraph-properties fo:margin-top="0.2cm" fo:margin-bottom="0cm"/>
      <style:text-properties fo:font-size="20pt" style:font-size-asian="20pt" style:font-size-complex="20pt"/>
    </style:style>
    <style:style style:name="Table_20_of_20_Content-outline5" style:display-name="Table of Content-outline5" style:family="presentation" style:parent-style-name="Table_20_of_20_Content-outline4">
      <style:paragraph-properties fo:margin-top="0.1cm" fo:margin-bottom="0cm"/>
    </style:style>
    <style:style style:name="Table_20_of_20_Content-outline6" style:display-name="Table of Content-outline6" style:family="presentation" style:parent-style-name="Table_20_of_20_Content-outline5"/>
    <style:style style:name="Table_20_of_20_Content-outline7" style:display-name="Table of Content-outline7" style:family="presentation" style:parent-style-name="Table_20_of_20_Content-outline6"/>
    <style:style style:name="Table_20_of_20_Content-outline8" style:display-name="Table of Content-outline8" style:family="presentation" style:parent-style-name="Table_20_of_20_Content-outline7"/>
    <style:style style:name="Table_20_of_20_Content-outline9" style:display-name="Table of Content-outline9" style:family="presentation" style:parent-style-name="Table_20_of_20_Content-outline8"/>
    <style:style style:name="Table_20_of_20_Content-subtitle" style:display-name="Table of Content-subtitle" style:family="presentation">
      <style:graphic-properties draw:stroke="none" draw:fill="none" draw:textarea-vertical-align="middle" draw:auto-grow-height="false" draw:fit-to-size="false" style:shrink-to-fit="true">
        <text:list-style style:name="Table_20_of_20_Content-subtitle" style:display-name="Table of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left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able_20_of_20_Content-title" style:display-name="Table of Content-title" style:family="presentation">
      <style:graphic-properties draw:stroke="none" draw:fill="none" draw:textarea-vertical-align="middle" draw:auto-grow-height="false" draw:fit-to-size="false" style:shrink-to-fit="true">
        <text:list-style style:name="Table_20_of_20_Content-title" style:display-name="Table of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1-background" style:display-name="Topic Title 1-background" style:family="presentation">
      <style:graphic-properties draw:stroke="none" draw:fill="none"/>
      <style:text-properties style:letter-kerning="true"/>
    </style:style>
    <style:style style:name="Topic_20_Title_20_1-backgroundobjects" style:display-name="Topic Title 1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1-notes" style:display-name="Topic Title 1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1-outline1" style:display-name="Topic Title 1-outline1" style:family="presentation">
      <style:graphic-properties draw:stroke="none" draw:fill="none" draw:auto-grow-height="false" draw:fit-to-size="false" style:shrink-to-fit="true">
        <text:list-style style:name="Topic_20_Title_20_1-outline1" style:display-name="Topic Titl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outline2" style:display-name="Topic Title 1-outline2" style:family="presentation" style:parent-style-name="Topic_20_Title_20_1-outline1">
      <style:paragraph-properties fo:margin-top="0.4cm" fo:margin-bottom="0cm"/>
      <style:text-properties fo:font-size="28pt" style:font-size-asian="28pt" style:font-size-complex="28pt"/>
    </style:style>
    <style:style style:name="Topic_20_Title_20_1-outline3" style:display-name="Topic Title 1-outline3" style:family="presentation" style:parent-style-name="Topic_20_Title_20_1-outline2">
      <style:paragraph-properties fo:margin-top="0.3cm" fo:margin-bottom="0cm"/>
      <style:text-properties fo:font-size="24pt" style:font-size-asian="24pt" style:font-size-complex="24pt"/>
    </style:style>
    <style:style style:name="Topic_20_Title_20_1-outline4" style:display-name="Topic Title 1-outline4" style:family="presentation" style:parent-style-name="Topic_20_Title_20_1-outline3">
      <style:paragraph-properties fo:margin-top="0.2cm" fo:margin-bottom="0cm"/>
      <style:text-properties fo:font-size="20pt" style:font-size-asian="20pt" style:font-size-complex="20pt"/>
    </style:style>
    <style:style style:name="Topic_20_Title_20_1-outline5" style:display-name="Topic Title 1-outline5" style:family="presentation" style:parent-style-name="Topic_20_Title_20_1-outline4">
      <style:paragraph-properties fo:margin-top="0.1cm" fo:margin-bottom="0cm"/>
    </style:style>
    <style:style style:name="Topic_20_Title_20_1-outline6" style:display-name="Topic Title 1-outline6" style:family="presentation" style:parent-style-name="Topic_20_Title_20_1-outline5"/>
    <style:style style:name="Topic_20_Title_20_1-outline7" style:display-name="Topic Title 1-outline7" style:family="presentation" style:parent-style-name="Topic_20_Title_20_1-outline6"/>
    <style:style style:name="Topic_20_Title_20_1-outline8" style:display-name="Topic Title 1-outline8" style:family="presentation" style:parent-style-name="Topic_20_Title_20_1-outline7"/>
    <style:style style:name="Topic_20_Title_20_1-outline9" style:display-name="Topic Title 1-outline9" style:family="presentation" style:parent-style-name="Topic_20_Title_20_1-outline8"/>
    <style:style style:name="Topic_20_Title_20_1-subtitle" style:display-name="Topic Title 1-subtitle" style:family="presentation">
      <style:graphic-properties draw:stroke="none" draw:fill="none" draw:textarea-vertical-align="middle">
        <text:list-style style:name="Topic_20_Title_20_1-subtitle" style:display-name="Topic Titl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title" style:display-name="Topic Title 1-title" style:family="presentation">
      <style:graphic-properties draw:stroke="none" draw:fill="none" draw:textarea-vertical-align="middle" draw:auto-grow-height="false" draw:fit-to-size="false" style:shrink-to-fit="true">
        <text:list-style style:name="Topic_20_Title_20_1-title" style:display-name="Topic Titl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display-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/>
    </style:style>
    <style:style style:name="Content-outline3" style:family="presentation" style:parent-style-name="Content-outline2">
      <style:paragraph-properties fo:margin-top="0.3cm" fo:margin-bottom="0cm"/>
    </style:style>
    <style:style style:name="Content-outline4" style:family="presentation" style:parent-style-name="Content-outline3">
      <style:paragraph-properties fo:margin-top="0.2cm" fo:margin-bottom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.1cm" fo:margin-bottom="0cm"/>
    </style:style>
    <style:style style:name="Content-outline6" style:family="presentation" style:parent-style-name="Content-outline5"/>
    <style:style style:name="Content-outline7" style:family="presentation" style:parent-style-name="Content-outline6"/>
    <style:style style:name="Content-outline8" style:family="presentation" style:parent-style-name="Content-outline7"/>
    <style:style style:name="Content-outline9" style:family="presentation" style:parent-style-name="Content-outline8"/>
    <style:style style:name="Content-subtitle" style:family="presentation">
      <style:graphic-properties draw:stroke="none" draw:fill="none" draw:textarea-vertical-align="middle" draw:auto-grow-height="false" draw:fit-to-size="false" style:shrink-to-fit="tru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 draw:auto-grow-height="false" draw:fit-to-size="false" style:shrink-to-fit="tru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pitch-asian="variabl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ample_20_Article-background" style:display-name="Sample Article-background" style:family="presentation">
      <style:graphic-properties draw:stroke="none" draw:fill="none"/>
      <style:text-properties style:letter-kerning="true"/>
    </style:style>
    <style:style style:name="Sample_20_Article-backgroundobjects" style:display-name="Sample Articl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Sample_20_Article-notes" style:display-name="Sample Artic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ple_20_Article-outline1" style:display-name="Sample Article-outline1" style:family="presentation">
      <style:graphic-properties draw:stroke="none" draw:fill="none" draw:auto-grow-height="false" draw:fit-to-size="false" style:shrink-to-fit="true">
        <text:list-style style:name="Sample_20_Article-outline1" style:display-name="Sample Articl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ffffff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ample_20_Article-outline2" style:display-name="Sample Article-outline2" style:family="presentation" style:parent-style-name="Sample_20_Article-outline1">
      <style:paragraph-properties fo:margin-top="0.4cm" fo:margin-bottom="0cm"/>
    </style:style>
    <style:style style:name="Sample_20_Article-outline3" style:display-name="Sample Article-outline3" style:family="presentation" style:parent-style-name="Sample_20_Article-outline2">
      <style:paragraph-properties fo:margin-top="0.3cm" fo:margin-bottom="0cm"/>
    </style:style>
    <style:style style:name="Sample_20_Article-outline4" style:display-name="Sample Article-outline4" style:family="presentation" style:parent-style-name="Sample_20_Article-outline3">
      <style:paragraph-properties fo:margin-top="0.2cm" fo:margin-bottom="0cm"/>
      <style:text-properties fo:font-size="20pt" style:font-size-asian="20pt" style:font-size-complex="20pt"/>
    </style:style>
    <style:style style:name="Sample_20_Article-outline5" style:display-name="Sample Article-outline5" style:family="presentation" style:parent-style-name="Sample_20_Article-outline4">
      <style:paragraph-properties fo:margin-top="0.1cm" fo:margin-bottom="0cm"/>
    </style:style>
    <style:style style:name="Sample_20_Article-outline6" style:display-name="Sample Article-outline6" style:family="presentation" style:parent-style-name="Sample_20_Article-outline5"/>
    <style:style style:name="Sample_20_Article-outline7" style:display-name="Sample Article-outline7" style:family="presentation" style:parent-style-name="Sample_20_Article-outline6"/>
    <style:style style:name="Sample_20_Article-outline8" style:display-name="Sample Article-outline8" style:family="presentation" style:parent-style-name="Sample_20_Article-outline7"/>
    <style:style style:name="Sample_20_Article-outline9" style:display-name="Sample Article-outline9" style:family="presentation" style:parent-style-name="Sample_20_Article-outline8"/>
    <style:style style:name="Sample_20_Article-subtitle" style:display-name="Sample Article-subtitle" style:family="presentation">
      <style:graphic-properties draw:stroke="none" draw:fill="none" draw:textarea-vertical-align="middle" draw:auto-grow-height="false" draw:fit-to-size="false" style:shrink-to-fit="true">
        <text:list-style style:name="Sample_20_Article-subtitle" style:display-name="Sample Arti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ffffff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ample_20_Article-title" style:display-name="Sample Article-title" style:family="presentation">
      <style:graphic-properties draw:stroke="none" draw:fill="none" draw:textarea-vertical-align="middle" draw:auto-grow-height="false" draw:fit-to-size="false" style:shrink-to-fit="true">
        <text:list-style style:name="Sample_20_Article-title" style:display-name="Sample Arti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2-background" style:display-name="Topic Title 2-background" style:family="presentation">
      <style:graphic-properties draw:stroke="none" draw:fill="none"/>
      <style:text-properties style:letter-kerning="true"/>
    </style:style>
    <style:style style:name="Topic_20_Title_20_2-backgroundobjects" style:display-name="Topic Titl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2-notes" style:display-name="Topic Title 2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2-outline1" style:display-name="Topic Title 2-outline1" style:family="presentation">
      <style:graphic-properties draw:stroke="none" draw:fill="none" draw:auto-grow-height="false" draw:fit-to-size="false" style:shrink-to-fit="true">
        <text:list-style style:name="Topic_20_Title_20_2-outline1" style:display-name="Topic 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outline2" style:display-name="Topic Title 2-outline2" style:family="presentation" style:parent-style-name="Topic_20_Title_20_2-outline1">
      <style:paragraph-properties fo:margin-top="0.4cm" fo:margin-bottom="0cm"/>
      <style:text-properties fo:font-size="28pt" style:font-size-asian="28pt" style:font-size-complex="28pt"/>
    </style:style>
    <style:style style:name="Topic_20_Title_20_2-outline3" style:display-name="Topic Title 2-outline3" style:family="presentation" style:parent-style-name="Topic_20_Title_20_2-outline2">
      <style:paragraph-properties fo:margin-top="0.3cm" fo:margin-bottom="0cm"/>
      <style:text-properties fo:font-size="24pt" style:font-size-asian="24pt" style:font-size-complex="24pt"/>
    </style:style>
    <style:style style:name="Topic_20_Title_20_2-outline4" style:display-name="Topic Title 2-outline4" style:family="presentation" style:parent-style-name="Topic_20_Title_20_2-outline3">
      <style:paragraph-properties fo:margin-top="0.2cm" fo:margin-bottom="0cm"/>
      <style:text-properties fo:font-size="20pt" style:font-size-asian="20pt" style:font-size-complex="20pt"/>
    </style:style>
    <style:style style:name="Topic_20_Title_20_2-outline5" style:display-name="Topic Title 2-outline5" style:family="presentation" style:parent-style-name="Topic_20_Title_20_2-outline4">
      <style:paragraph-properties fo:margin-top="0.1cm" fo:margin-bottom="0cm"/>
    </style:style>
    <style:style style:name="Topic_20_Title_20_2-outline6" style:display-name="Topic Title 2-outline6" style:family="presentation" style:parent-style-name="Topic_20_Title_20_2-outline5"/>
    <style:style style:name="Topic_20_Title_20_2-outline7" style:display-name="Topic Title 2-outline7" style:family="presentation" style:parent-style-name="Topic_20_Title_20_2-outline6"/>
    <style:style style:name="Topic_20_Title_20_2-outline8" style:display-name="Topic Title 2-outline8" style:family="presentation" style:parent-style-name="Topic_20_Title_20_2-outline7"/>
    <style:style style:name="Topic_20_Title_20_2-outline9" style:display-name="Topic Title 2-outline9" style:family="presentation" style:parent-style-name="Topic_20_Title_20_2-outline8"/>
    <style:style style:name="Topic_20_Title_20_2-subtitle" style:display-name="Topic Title 2-subtitle" style:family="presentation">
      <style:graphic-properties draw:stroke="none" draw:fill="none" draw:textarea-vertical-align="middle">
        <text:list-style style:name="Topic_20_Title_20_2-subtitle" style:display-name="Topic 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title" style:display-name="Topic Title 2-title" style:family="presentation">
      <style:graphic-properties draw:stroke="none" draw:fill="none" draw:textarea-vertical-align="middle" draw:auto-grow-height="false" draw:fit-to-size="false" style:shrink-to-fit="true">
        <text:list-style style:name="Topic_20_Title_20_2-title" style:display-name="Topic 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60c4e4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nsert_20_Picture-background" style:display-name="Insert Picture-background" style:family="presentation">
      <style:graphic-properties draw:stroke="none" draw:fill="none"/>
      <style:text-properties style:letter-kerning="true"/>
    </style:style>
    <style:style style:name="Insert_20_Picture-backgroundobjects" style:display-name="Insert Pictur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Insert_20_Picture-notes" style:display-name="Insert Pictur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-outline1" style:display-name="Insert Picture-outline1" style:family="presentation">
      <style:graphic-properties draw:stroke="none" draw:fill="none" draw:auto-grow-height="false" draw:fit-to-size="false" style:shrink-to-fit="true">
        <text:list-style style:name="Insert_20_Picture-outline1" style:display-name="Insert Picture-outline1">
          <text:list-level-style-bullet text:level="1" text:bullet-char="●">
            <style:list-level-properties text:space-before="0.3cm" text:min-label-width="0.9cm"/>
            <style:text-properties fo:color="#7f59ae" fo:font-family="StarSymbol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color="#7f59ae" fo:font-family="StarSymbol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color="#7f59ae" fo:font-family="StarSymbol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color="#7f59ae" fo:font-family="StarSymbol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color="#7f59ae" fo:font-family="StarSymbol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color="#7f59ae" fo:font-family="StarSymbol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color="#7f59ae" fo:font-family="StarSymbol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color="#7f59ae" fo:font-family="StarSymbol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color="#7f59ae" fo:font-family="StarSymbol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color="#7f59ae" fo:font-family="StarSymbol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outline2" style:display-name="Insert Picture-outline2" style:family="presentation" style:parent-style-name="Insert_20_Picture-outline1">
      <style:paragraph-properties fo:margin-top="0.4cm" fo:margin-bottom="0cm"/>
      <style:text-properties fo:font-size="28pt" style:font-size-asian="28pt" style:font-size-complex="28pt"/>
    </style:style>
    <style:style style:name="Insert_20_Picture-outline3" style:display-name="Insert Picture-outline3" style:family="presentation" style:parent-style-name="Insert_20_Picture-outline2">
      <style:paragraph-properties fo:margin-top="0.3cm" fo:margin-bottom="0cm"/>
      <style:text-properties fo:font-size="24pt" style:font-size-asian="24pt" style:font-size-complex="24pt"/>
    </style:style>
    <style:style style:name="Insert_20_Picture-outline4" style:display-name="Insert Picture-outline4" style:family="presentation" style:parent-style-name="Insert_20_Picture-outline3">
      <style:paragraph-properties fo:margin-top="0.2cm" fo:margin-bottom="0cm"/>
      <style:text-properties fo:font-size="20pt" style:font-size-asian="20pt" style:font-size-complex="20pt"/>
    </style:style>
    <style:style style:name="Insert_20_Picture-outline5" style:display-name="Insert Picture-outline5" style:family="presentation" style:parent-style-name="Insert_20_Picture-outline4">
      <style:paragraph-properties fo:margin-top="0.1cm" fo:margin-bottom="0cm"/>
    </style:style>
    <style:style style:name="Insert_20_Picture-outline6" style:display-name="Insert Picture-outline6" style:family="presentation" style:parent-style-name="Insert_20_Picture-outline5"/>
    <style:style style:name="Insert_20_Picture-outline7" style:display-name="Insert Picture-outline7" style:family="presentation" style:parent-style-name="Insert_20_Picture-outline6"/>
    <style:style style:name="Insert_20_Picture-outline8" style:display-name="Insert Picture-outline8" style:family="presentation" style:parent-style-name="Insert_20_Picture-outline7"/>
    <style:style style:name="Insert_20_Picture-outline9" style:display-name="Insert Picture-outline9" style:family="presentation" style:parent-style-name="Insert_20_Picture-outline8"/>
    <style:style style:name="Insert_20_Picture-subtitle" style:display-name="Insert Picture-subtitle" style:family="presentation">
      <style:graphic-properties draw:stroke="none" draw:fill="none" draw:textarea-vertical-align="middle">
        <text:list-style style:name="Insert_20_Picture-subtitle" style:display-name="Insert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title" style:display-name="Insert Picture-title" style:family="presentation">
      <style:graphic-properties draw:stroke="none" draw:fill="none" draw:textarea-vertical-align="middle" draw:auto-grow-height="false" draw:fit-to-size="false" style:shrink-to-fit="true">
        <text:list-style style:name="Insert_20_Picture-title" style:display-name="Insert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nsert_20_Picture_20_1-background" style:display-name="Insert Picture 1-background" style:family="presentation">
      <style:graphic-properties draw:stroke="none" draw:fill="none"/>
      <style:text-properties style:letter-kerning="true"/>
    </style:style>
    <style:style style:name="Insert_20_Picture_20_1-backgroundobjects" style:display-name="Insert Pictur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Insert_20_Picture_20_1-notes" style:display-name="Insert Picture 1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_20_1-outline1" style:display-name="Insert Picture 1-outline1" style:family="presentation">
      <style:graphic-properties draw:stroke="none" draw:fill="none" draw:auto-grow-height="false" draw:fit-to-size="false" style:shrink-to-fit="true">
        <text:list-style style:name="Insert_20_Picture_20_1-outline1" style:display-name="Insert Picture 1-outline1">
          <text:list-level-style-bullet text:level="1" text:bullet-char="●">
            <style:list-level-properties text:space-before="0.3cm" text:min-label-width="0.9cm"/>
            <style:text-properties fo:color="#fe7130" fo:font-family="StarSymbol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color="#fe7130" fo:font-family="StarSymbol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color="#fe7130" fo:font-family="StarSymbol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color="#fe7130" fo:font-family="StarSymbol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color="#fe7130" fo:font-family="StarSymbol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color="#fe7130" fo:font-family="StarSymbol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color="#fe7130" fo:font-family="StarSymbol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color="#fe7130" fo:font-family="StarSymbol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color="#fe7130" fo:font-family="StarSymbol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color="#fe7130" fo:font-family="StarSymbol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outline2" style:display-name="Insert Picture 1-outline2" style:family="presentation" style:parent-style-name="Insert_20_Picture_20_1-outline1">
      <style:paragraph-properties fo:margin-top="0.4cm" fo:margin-bottom="0cm"/>
      <style:text-properties fo:font-size="28pt" style:font-size-asian="28pt" style:font-size-complex="28pt"/>
    </style:style>
    <style:style style:name="Insert_20_Picture_20_1-outline3" style:display-name="Insert Picture 1-outline3" style:family="presentation" style:parent-style-name="Insert_20_Picture_20_1-outline2">
      <style:paragraph-properties fo:margin-top="0.3cm" fo:margin-bottom="0cm"/>
      <style:text-properties fo:font-size="24pt" style:font-size-asian="24pt" style:font-size-complex="24pt"/>
    </style:style>
    <style:style style:name="Insert_20_Picture_20_1-outline4" style:display-name="Insert Picture 1-outline4" style:family="presentation" style:parent-style-name="Insert_20_Picture_20_1-outline3">
      <style:paragraph-properties fo:margin-top="0.2cm" fo:margin-bottom="0cm"/>
      <style:text-properties fo:font-size="20pt" style:font-size-asian="20pt" style:font-size-complex="20pt"/>
    </style:style>
    <style:style style:name="Insert_20_Picture_20_1-outline5" style:display-name="Insert Picture 1-outline5" style:family="presentation" style:parent-style-name="Insert_20_Picture_20_1-outline4">
      <style:paragraph-properties fo:margin-top="0.1cm" fo:margin-bottom="0cm"/>
    </style:style>
    <style:style style:name="Insert_20_Picture_20_1-outline6" style:display-name="Insert Picture 1-outline6" style:family="presentation" style:parent-style-name="Insert_20_Picture_20_1-outline5"/>
    <style:style style:name="Insert_20_Picture_20_1-outline7" style:display-name="Insert Picture 1-outline7" style:family="presentation" style:parent-style-name="Insert_20_Picture_20_1-outline6"/>
    <style:style style:name="Insert_20_Picture_20_1-outline8" style:display-name="Insert Picture 1-outline8" style:family="presentation" style:parent-style-name="Insert_20_Picture_20_1-outline7"/>
    <style:style style:name="Insert_20_Picture_20_1-outline9" style:display-name="Insert Picture 1-outline9" style:family="presentation" style:parent-style-name="Insert_20_Picture_20_1-outline8"/>
    <style:style style:name="Insert_20_Picture_20_1-subtitle" style:display-name="Insert Picture 1-subtitle" style:family="presentation">
      <style:graphic-properties draw:stroke="none" draw:fill="none" draw:textarea-vertical-align="middle">
        <text:list-style style:name="Insert_20_Picture_20_1-subtitle" style:display-name="Insert Pictu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title" style:display-name="Insert Picture 1-title" style:family="presentation">
      <style:graphic-properties draw:stroke="none" draw:fill="none" draw:textarea-vertical-align="middle" draw:auto-grow-height="false" draw:fit-to-size="false" style:shrink-to-fit="true">
        <text:list-style style:name="Insert_20_Picture_20_1-title" style:display-name="Insert Pictu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List_20_Content-background" style:display-name="List Content-background" style:family="presentation">
      <style:graphic-properties draw:stroke="none" draw:fill="none"/>
      <style:text-properties style:letter-kerning="true"/>
    </style:style>
    <style:style style:name="List_20_Content-backgroundobjects" style:display-name="List Content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List_20_Content-notes" style:display-name="List Conten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st_20_Content-outline1" style:display-name="List Content-outline1" style:family="presentation">
      <style:graphic-properties draw:stroke="none" draw:fill="none" draw:auto-grow-height="false" draw:fit-to-size="false" style:shrink-to-fit="true">
        <text:list-style style:name="List_20_Content-outline1" style:display-name="List Content-outline1">
          <text:list-level-style-bullet text:level="1" text:bullet-char="●">
            <style:list-level-properties text:space-before="0.3cm" text:min-label-width="0.9cm"/>
            <style:text-properties fo:font-family="StarSymbol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ist_20_Content-outline2" style:display-name="List Content-outline2" style:family="presentation" style:parent-style-name="List_20_Content-outline1">
      <style:paragraph-properties fo:margin-top="0.4cm" fo:margin-bottom="0cm"/>
    </style:style>
    <style:style style:name="List_20_Content-outline3" style:display-name="List Content-outline3" style:family="presentation" style:parent-style-name="List_20_Content-outline2">
      <style:paragraph-properties fo:margin-top="0.3cm" fo:margin-bottom="0cm"/>
    </style:style>
    <style:style style:name="List_20_Content-outline4" style:display-name="List Content-outline4" style:family="presentation" style:parent-style-name="List_20_Content-outline3">
      <style:paragraph-properties fo:margin-top="0.2cm" fo:margin-bottom="0cm"/>
      <style:text-properties fo:font-size="20pt" style:font-size-asian="20pt" style:font-size-complex="20pt"/>
    </style:style>
    <style:style style:name="List_20_Content-outline5" style:display-name="List Content-outline5" style:family="presentation" style:parent-style-name="List_20_Content-outline4">
      <style:paragraph-properties fo:margin-top="0.1cm" fo:margin-bottom="0cm"/>
    </style:style>
    <style:style style:name="List_20_Content-outline6" style:display-name="List Content-outline6" style:family="presentation" style:parent-style-name="List_20_Content-outline5"/>
    <style:style style:name="List_20_Content-outline7" style:display-name="List Content-outline7" style:family="presentation" style:parent-style-name="List_20_Content-outline6"/>
    <style:style style:name="List_20_Content-outline8" style:display-name="List Content-outline8" style:family="presentation" style:parent-style-name="List_20_Content-outline7"/>
    <style:style style:name="List_20_Content-outline9" style:display-name="List Content-outline9" style:family="presentation" style:parent-style-name="List_20_Content-outline8"/>
    <style:style style:name="List_20_Content-subtitle" style:display-name="List Content-subtitle" style:family="presentation">
      <style:graphic-properties draw:stroke="none" draw:fill="none" draw:textarea-vertical-align="middle" draw:auto-grow-height="false" draw:fit-to-size="false" style:shrink-to-fit="true">
        <text:list-style style:name="List_20_Content-subtitle" style:display-name="List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List_20_Content-title" style:display-name="List Content-title" style:family="presentation">
      <style:graphic-properties draw:stroke="none" draw:fill="none" draw:textarea-vertical-align="middle" draw:auto-grow-height="false" draw:fit-to-size="false" style:shrink-to-fit="true">
        <text:list-style style:name="List_20_Content-title" style:display-name="List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60c4e4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opic_20_Title_20_3-background" style:display-name="Topic Title 3-background" style:family="presentation">
      <style:graphic-properties draw:stroke="none" draw:fill="none"/>
      <style:text-properties style:letter-kerning="true"/>
    </style:style>
    <style:style style:name="Topic_20_Title_20_3-backgroundobjects" style:display-name="Topic Title 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3-notes" style:display-name="Topic Title 3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3-outline1" style:display-name="Topic Title 3-outline1" style:family="presentation">
      <style:graphic-properties draw:stroke="none" draw:fill="none" draw:auto-grow-height="false" draw:fit-to-size="false" style:shrink-to-fit="true">
        <text:list-style style:name="Topic_20_Title_20_3-outline1" style:display-name="Topic Titl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outline2" style:display-name="Topic Title 3-outline2" style:family="presentation" style:parent-style-name="Topic_20_Title_20_3-outline1">
      <style:paragraph-properties fo:margin-top="0.4cm" fo:margin-bottom="0cm"/>
      <style:text-properties fo:font-size="28pt" style:font-size-asian="28pt" style:font-size-complex="28pt"/>
    </style:style>
    <style:style style:name="Topic_20_Title_20_3-outline3" style:display-name="Topic Title 3-outline3" style:family="presentation" style:parent-style-name="Topic_20_Title_20_3-outline2">
      <style:paragraph-properties fo:margin-top="0.3cm" fo:margin-bottom="0cm"/>
      <style:text-properties fo:font-size="24pt" style:font-size-asian="24pt" style:font-size-complex="24pt"/>
    </style:style>
    <style:style style:name="Topic_20_Title_20_3-outline4" style:display-name="Topic Title 3-outline4" style:family="presentation" style:parent-style-name="Topic_20_Title_20_3-outline3">
      <style:paragraph-properties fo:margin-top="0.2cm" fo:margin-bottom="0cm"/>
      <style:text-properties fo:font-size="20pt" style:font-size-asian="20pt" style:font-size-complex="20pt"/>
    </style:style>
    <style:style style:name="Topic_20_Title_20_3-outline5" style:display-name="Topic Title 3-outline5" style:family="presentation" style:parent-style-name="Topic_20_Title_20_3-outline4">
      <style:paragraph-properties fo:margin-top="0.1cm" fo:margin-bottom="0cm"/>
    </style:style>
    <style:style style:name="Topic_20_Title_20_3-outline6" style:display-name="Topic Title 3-outline6" style:family="presentation" style:parent-style-name="Topic_20_Title_20_3-outline5"/>
    <style:style style:name="Topic_20_Title_20_3-outline7" style:display-name="Topic Title 3-outline7" style:family="presentation" style:parent-style-name="Topic_20_Title_20_3-outline6"/>
    <style:style style:name="Topic_20_Title_20_3-outline8" style:display-name="Topic Title 3-outline8" style:family="presentation" style:parent-style-name="Topic_20_Title_20_3-outline7"/>
    <style:style style:name="Topic_20_Title_20_3-outline9" style:display-name="Topic Title 3-outline9" style:family="presentation" style:parent-style-name="Topic_20_Title_20_3-outline8"/>
    <style:style style:name="Topic_20_Title_20_3-subtitle" style:display-name="Topic Title 3-subtitle" style:family="presentation">
      <style:graphic-properties draw:stroke="none" draw:fill="none" draw:textarea-vertical-align="middle">
        <text:list-style style:name="Topic_20_Title_20_3-subtitle" style:display-name="Topic Titl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title" style:display-name="Topic Title 3-title" style:family="presentation">
      <style:graphic-properties draw:stroke="none" draw:fill="none" draw:textarea-vertical-align="middle" draw:auto-grow-height="false" draw:fit-to-size="false" style:shrink-to-fit="true">
        <text:list-style style:name="Topic_20_Title_20_3-title" style:display-name="Topic Titl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e54b89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Greetings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Greeting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tings-outline1" style:family="presentation">
      <style:graphic-properties draw:stroke="none" draw:fill="none" draw:auto-grow-height="false" draw:fit-to-size="false" style:shrink-to-fit="true">
        <text:list-style style:name="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outline2" style:family="presentation" style:parent-style-name="Greetings-outline1">
      <style:paragraph-properties fo:margin-top="0.4cm" fo:margin-bottom="0cm"/>
      <style:text-properties fo:font-size="28pt" style:font-size-asian="28pt" style:font-size-complex="28pt"/>
    </style:style>
    <style:style style:name="Greetings-outline3" style:family="presentation" style:parent-style-name="Greetings-outline2">
      <style:paragraph-properties fo:margin-top="0.3cm" fo:margin-bottom="0cm"/>
      <style:text-properties fo:font-size="24pt" style:font-size-asian="24pt" style:font-size-complex="24pt"/>
    </style:style>
    <style:style style:name="Greetings-outline4" style:family="presentation" style:parent-style-name="Greetings-outline3">
      <style:paragraph-properties fo:margin-top="0.2cm" fo:margin-bottom="0cm"/>
      <style:text-properties fo:font-size="20pt" style:font-size-asian="20pt" style:font-size-complex="20pt"/>
    </style:style>
    <style:style style:name="Greetings-outline5" style:family="presentation" style:parent-style-name="Greetings-outline4">
      <style:paragraph-properties fo:margin-top="0.1cm" fo:margin-bottom="0cm"/>
    </style:style>
    <style:style style:name="Greetings-outline6" style:family="presentation" style:parent-style-name="Greetings-outline5"/>
    <style:style style:name="Greetings-outline7" style:family="presentation" style:parent-style-name="Greetings-outline6"/>
    <style:style style:name="Greetings-outline8" style:family="presentation" style:parent-style-name="Greetings-outline7"/>
    <style:style style:name="Greetings-outline9" style:family="presentation" style:parent-style-name="Greetings-outline8"/>
    <style:style style:name="Greetings-subtitle" style:family="presentation">
      <style:graphic-properties draw:stroke="none" draw:fill="none" draw:textarea-vertical-align="middle">
        <text:list-style style:name="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title" style:family="presentation">
      <style:graphic-properties draw:stroke="none" draw:fill="none" draw:textarea-vertical-align="middle" draw:auto-grow-height="false" draw:fit-to-size="false" style:shrink-to-fit="true">
        <text:list-style style:name="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cm" svg:y="1.5cm" svg:width="24cm" svg:height="3.5cm"/>
      <presentation:placeholder presentation:object="subtitle" svg:x="2cm" svg:y="6cm" svg:width="24cm" svg:height="13cm"/>
    </style:presentation-page-layout>
    <style:presentation-page-layout style:name="AL2T1">
      <presentation:placeholder presentation:object="title" svg:x="2cm" svg:y="1.3cm" svg:width="24cm" svg:height="3.5cm"/>
      <presentation:placeholder presentation:object="outline" svg:x="2cm" svg:y="6cm" svg:width="24cm" svg:height="13.23cm"/>
    </style:presentation-page-layout>
    <style:presentation-page-layout style:name="AL1T2">
      <presentation:placeholder presentation:object="title" svg:x="2cm" svg:y="2cm" svg:width="24cm" svg:height="3.5cm"/>
    </style:presentation-page-layout>
    <style:presentation-page-layout style:name="AL1T18">
      <presentation:placeholder presentation:object="title" svg:x="2cm" svg:y="1.5cm" svg:width="24cm" svg:height="3.5cm"/>
      <presentation:placeholder presentation:object="outline" svg:x="1.3cm" svg:y="5cm" svg:width="12.3cm" svg:height="4.4cm"/>
      <presentation:placeholder presentation:object="outline" svg:x="14.2cm" svg:y="5cm" svg:width="12.3cm" svg:height="4.4cm"/>
      <presentation:placeholder presentation:object="outline" svg:x="1.3cm" svg:y="9.8cm" svg:width="12.3cm" svg:height="4.4cm"/>
      <presentation:placeholder presentation:object="outline" svg:x="14.2cm" svg:y="9.8cm" svg:width="12.3cm" svg:height="4.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itmap_20_1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illed_20_Blue">
      <style:graphic-properties draw:fill="solid" draw:fill-color="#7f59ae"/>
      <style:text-properties fo:color="#ffffff" loext:opacity="100%"/>
    </style:style>
    <style:style style:name="Mgr4" style:family="graphic" style:parent-style-name="Filled_20_Yellow">
      <style:graphic-properties draw:fill="solid" draw:fill-color="#f8b622"/>
      <style:text-properties fo:color="#000000" loext:opacity="100%"/>
    </style:style>
    <style:style style:name="Mgr5" style:family="graphic" style:parent-style-name="Filled_20_Red">
      <style:graphic-properties draw:fill="solid" draw:fill-color="#e54b89"/>
      <style:text-properties fo:color="#ffffff" loext:opacity="100%"/>
    </style:style>
    <style:style style:name="Mgr6" style:family="graphic" style:parent-style-name="Outlined_20_Blue">
      <style:graphic-properties draw:stroke="solid" svg:stroke-width="0.08cm" svg:stroke-color="#7f59ae" draw:fill="none" svg:stroke-linecap="round"/>
      <style:text-properties fo:color="#7f59ae" loext:opacity="100%"/>
    </style:style>
    <style:style style:name="Mgr7" style:family="graphic" style:parent-style-name="Outlined_20_Yellow">
      <style:graphic-properties draw:stroke="solid" svg:stroke-width="0.08cm" svg:stroke-color="#f8b622" draw:fill="none" svg:stroke-linecap="round"/>
      <style:text-properties fo:color="#f8b622" loext:opacity="100%"/>
    </style:style>
    <style:style style:name="Mgr32" style:family="graphic" style:parent-style-name="Outlined_20_Cyan">
      <style:graphic-properties svg:stroke-width="0.15cm"/>
    </style:style>
    <style:style style:name="Mgr33" style:family="graphic" style:parent-style-name="Outlined_20_Yellow">
      <style:graphic-properties draw:stroke="solid" svg:stroke-width="0.15cm" svg:stroke-color="#f8b622" draw:fill="none" svg:stroke-linecap="round"/>
      <style:text-properties fo:color="#f8b622" loext:opacity="100%"/>
    </style:style>
    <style:style style:name="Mpr2" style:family="presentation" style:parent-style-name="Candy-backgroundobjects">
      <style:graphic-properties svg:stroke-width="0.04cm" draw:fill="solid" svg:stroke-color="#ffffff" draw:fill-color="#60c4e4" draw:textarea-horizontal-align="center" draw:textarea-vertical-align="middle" draw:auto-grow-height="true"/>
    </style:style>
    <style:style style:name="Mpr3" style:family="presentation" style:parent-style-name="Candy-backgroundobjects">
      <style:graphic-properties draw:stroke="none" draw:fill="none" draw:fill-color="#ffffff" draw:auto-grow-height="false" fo:min-height="1.485cm" draw:textarea-vertical-align="bottom"/>
    </style:style>
    <style:style style:name="Mpr5" style:family="presentation" style:parent-style-name="Table_20_of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opic_20_Titl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onten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ample_20_Article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opic_20_Title_20_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Insert_20_Picture-backgroundobjects">
      <style:graphic-properties draw:stroke="none" draw:fill="none" draw:fill-color="#ffffff" draw:auto-grow-height="false" fo:min-height="1.086cm"/>
    </style:style>
    <style:style style:name="Mpr20" style:family="presentation" style:parent-style-name="Insert_20_Pictur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Insert_20_Picture_20_1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ist_20_Content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Topic_20_Title_20_3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Greetings-backgroundobjects">
      <style:graphic-properties draw:stroke="none" draw:fill="none" draw:fill-color="#ffffff" draw:auto-grow-height="false" fo:min-height="1.086cm"/>
    </style:style>
    <style:style style:name="Mpr31" style:family="presentation" style:parent-style-name="Greetings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solid" draw:fill-color="#60c4e4"/>
      <style:paragraph-properties fo:margin-left="0cm" fo:margin-right="0cm" fo:text-align="center" fo:text-indent="0cm"/>
      <style:text-properties fo:color="#ffffff" loext:opacity="100%" loext:color-lum-mod="100%" loext:color-lum-off="0%" fo:font-size="18pt" style:font-size-asian="18pt" style:font-size-complex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30" style:family="paragraph">
      <loext:graphic-properties draw:stroke="none" draw:fill="none" draw:fill-color="#ffffff"/>
      <style:paragraph-properties fo:text-align="center"/>
      <style:text-properties fo:color="#ffffff" fo:font-size="20pt" style:font-size-asian="20pt" style:font-size-complex="20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cm" svg:height="5.06cm" svg:x="1cm" svg:y="3.742cm"/>
      <draw:page-thumbnail draw:layer="backgroundobjects" svg:width="9cm" svg:height="5.06cm" svg:x="1cm" svg:y="12.318cm"/>
      <draw:page-thumbnail draw:layer="backgroundobjects" svg:width="9cm" svg:height="5.06cm" svg:x="1cm" svg:y="20.894cm"/>
      <draw:page-thumbnail draw:layer="backgroundobjects" svg:width="9cm" svg:height="5.06cm" svg:x="11cm" svg:y="3.742cm"/>
      <draw:page-thumbnail draw:layer="backgroundobjects" svg:width="9cm" svg:height="5.06cm" svg:x="11cm" svg:y="12.318cm"/>
      <draw:page-thumbnail draw:layer="backgroundobjects" svg:width="9cm" svg:height="5.06cm" svg:x="11cm" svg:y="20.894cm"/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3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3" draw:layer="backgroundobjects" svg:width="9.113cm" svg:height="1.484cm" svg:x="11.886cm" svg:y="28.215cm" presentation:class="page-number">
        <draw:text-box>
          <text:p><text:page-number/></text:p>
        </draw:text-box>
      </draw:frame>
    </style:handout-master>
    <style:master-page style:name="Candy" style:display-name="Candy" style:page-layout-name="PM1" draw:style-name="Mdp2">
      <draw:frame draw:style-name="Mgr1" draw:layer="backgroundobjects" svg:width="28cm" svg:height="15.75cm" svg:x="0cm" svg:y="0cm">
        <draw:image xlink:href="Pictures/10000000000007800000043870026B1FACED0D1B.png" xlink:type="simple" xlink:show="embed" xlink:actuate="onLoad"/>
      </draw:frame>
      <draw:custom-shape presentation:style-name="Mpr2" draw:text-style-name="MP4" draw:layer="backgroundobjects" svg:width="7cm" svg:height="1cm" svg:x="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presentation:style-name="Mpr2" draw:layer="backgroundobjects" svg:width="0.25cm" svg:height="0.25cm" svg:x="3.25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4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4.75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5.5cm" svg:y="13.25cm">
          <draw:enhanced-geometry svg:viewBox="0 0 21600 21600" draw:type="ellipse" draw:enhanced-path="U 10800 10800 10800 10800 0 360 Z N"/>
        </draw:custom-shape>
      </draw:g>
      <draw:frame presentation:style-name="Candy-backgroundobjects" draw:layer="backgroundobjects" svg:width="7cm" svg:height="1cm" svg:x="1cm" svg:y="12cm" presentation:class="footer">
        <draw:text-box>
          <text:p text:style-name="MP30"><presentation:footer/></text:p>
        </draw:text-box>
      </draw:frame>
      <draw:frame presentation:style-name="Candy-title" draw:layer="backgroundobjects" svg:width="23.5cm" svg:height="2.5cm" svg:x="2.25cm" svg:y="3.2cm" presentation:class="title" presentation:placeholder="true">
        <draw:text-box/>
      </draw:frame>
      <draw:frame presentation:style-name="Candy-outline1" draw:layer="backgroundobjects" svg:width="17cm" svg:height="10cm" svg:x="9.5cm" svg:y="5cm" presentation:class="outline" presentation:placeholder="true">
        <draw:text-box/>
      </draw:frame>
      <presentation:notes style:page-layout-name="PM0">
        <draw:page-thumbnail presentation:style-name="Candy-title" draw:layer="backgroundobjects" svg:width="17cm" svg:height="9.56cm" svg:x="2cm" svg:y="2.5cm" presentation:class="page"/>
        <draw:frame presentation:style-name="Candy-notes" draw:layer="backgroundobjects" svg:width="17cm" svg:height="14cm" svg:x="2cm" svg:y="13cm" presentation:class="notes" presentation:placeholder="true">
          <draw:text-box/>
        </draw:frame>
        <draw:frame presentation:style-name="Candy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Candy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Table_20_of_20_Content" style:display-name="Table of Content" style:page-layout-name="PM1" draw:style-name="Mdp2">
      <draw:g>
        <draw:polygon draw:style-name="Mgr3" draw:layer="backgroundobjects" svg:width="5.141cm" svg:height="5.407cm" svg:x="0cm" svg:y="0cm" svg:viewBox="0 0 5142 5408" draw:points="3781,0 0,2467 0,5408 5142,2053 3802,0"/>
        <draw:polygon draw:style-name="Mgr4" draw:layer="backgroundobjects" svg:width="5.59cm" svg:height="5.64cm" svg:x="0cm" svg:y="6.466cm" svg:viewBox="0 0 5591 5641" draw:points="4291,0 0,2799 0,5641 5591,1993"/>
        <draw:polygon draw:style-name="Mgr5" draw:layer="backgroundobjects" svg:width="8.87cm" svg:height="8.997cm" svg:x="0cm" svg:y="0.557cm" svg:viewBox="0 0 8871 8998" draw:points="6776,0 0,4422 0,8998 8871,3210"/>
        <draw:polygon draw:style-name="Filled_20_Orange" draw:layer="backgroundobjects" svg:width="9cm" svg:height="8.3cm" svg:x="0cm" svg:y="7.447cm" svg:viewBox="0 0 8987 8271" draw:points="7027,0 0,4585 0,8271 911,8271 8987,3002"/>
        <draw:polygon draw:style-name="Mgr3" draw:layer="backgroundobjects" svg:width="4.355cm" svg:height="1.992cm" svg:x="0.771cm" svg:y="13.825cm" svg:viewBox="0 0 4356 1993" draw:points="3055,0 0,1993 4356,1993"/>
        <draw:polygon draw:style-name="Filled_20_Cyan" draw:layer="backgroundobjects" svg:width="3.885cm" svg:height="2.535cm" svg:x="0cm" svg:y="0cm" svg:viewBox="0 0 3886 2536" draw:points="0,0 0,2536 3886,0"/>
      </draw:g>
      <draw:frame presentation:style-name="Table_20_of_20_Content-title" draw:layer="backgroundobjects" svg:width="13.75cm" svg:height="3.125cm" draw:transform="rotate (-1.5707963267949) translate (26.69cm 1cm)" presentation:class="title" presentation:placeholder="true">
        <draw:text-box/>
      </draw:frame>
      <draw:frame presentation:style-name="Table_20_of_20_Content-outline1" draw:layer="backgroundobjects" svg:width="17.5cm" svg:height="14cm" svg:x="6.5cm" svg:y="1cm" presentation:class="outline" presentation:placeholder="true">
        <draw:text-box/>
      </draw:frame>
      <presentation:notes style:page-layout-name="PM0">
        <draw:page-thumbnail presentation:style-name="Table_20_of_20_Content-title" draw:layer="backgroundobjects" svg:width="17cm" svg:height="9.56cm" svg:x="2cm" svg:y="2.5cm" presentation:class="page"/>
        <draw:frame presentation:style-name="Table_20_of_20_Content-notes" draw:layer="backgroundobjects" svg:width="17cm" svg:height="14cm" svg:x="2cm" svg:y="13cm" presentation:class="notes" presentation:placeholder="true">
          <draw:text-box/>
        </draw:frame>
        <draw:frame presentation:style-name="Table_20_of_20_Content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Table_20_of_20_Content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5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Topic_20_Title_20_1" style:display-name="Topic Title 1" style:page-layout-name="PM1" draw:style-name="Mdp2">
      <draw:g>
        <draw:polygon draw:style-name="Filled_20_Orange" draw:layer="backgroundobjects" svg:width="4.23cm" svg:height="4.23cm" svg:x="5.77cm" svg:y="2.254cm" svg:viewBox="0 0 4231 4231" draw:points="1057,3165 0,2098 2116,0 4231,2133 2114,4231"/>
        <draw:polygon draw:style-name="Filled_20_Orange" draw:layer="backgroundobjects" svg:width="4.23cm" svg:height="4.23cm" svg:x="3.307cm" svg:y="4.675cm" svg:viewBox="0 0 4231 4231" draw:points="1057,3165 0,2098 2116,0 4231,2133 2114,4231"/>
        <draw:polygon draw:style-name="Filled_20_Orange" draw:layer="backgroundobjects" svg:width="4.23cm" svg:height="4.23cm" svg:x="5.77cm" svg:y="7.341cm" svg:viewBox="0 0 4231 4231" draw:points="1057,3165 0,2098 2116,0 4231,2133 2114,4231"/>
        <draw:polygon draw:style-name="Filled_20_Orange" draw:layer="backgroundobjects" svg:width="4.23cm" svg:height="4.23cm" svg:x="3.307cm" svg:y="9.762cm" svg:viewBox="0 0 4231 4231" draw:points="1057,3165 0,2098 2116,0 4231,2133 2114,4231"/>
        <draw:polygon draw:style-name="Mgr7" draw:layer="backgroundobjects" svg:width="4.23cm" svg:height="4.23cm" svg:x="5.77cm" svg:y="1.845cm" svg:viewBox="0 0 4231 4231" draw:points="1057,3165 0,2098 2116,0 4231,2133 2114,4231"/>
        <draw:polygon draw:style-name="Mgr7" draw:layer="backgroundobjects" svg:width="4.23cm" svg:height="4.23cm" svg:x="3.307cm" svg:y="4.266cm" svg:viewBox="0 0 4231 4231" draw:points="1057,3165 0,2098 2116,0 4231,2133 2114,4231"/>
        <draw:polygon draw:style-name="Mgr7" draw:layer="backgroundobjects" svg:width="4.23cm" svg:height="4.23cm" svg:x="5.77cm" svg:y="6.933cm" svg:viewBox="0 0 4231 4231" draw:points="1057,3165 0,2098 2116,0 4231,2133 2114,4231"/>
        <draw:polygon draw:style-name="Mgr7" draw:layer="backgroundobjects" svg:width="4.23cm" svg:height="4.23cm" svg:x="3.307cm" svg:y="9.353cm" svg:viewBox="0 0 4231 4231" draw:points="1057,3165 0,2098 2116,0 4231,2133 2114,4232"/>
      </draw:g>
      <draw:g>
        <draw:line draw:style-name="Mgr6" draw:layer="backgroundobjects" svg:x1="27.287cm" svg:y1="0.578cm" svg:x2="27.287cm" svg:y2="7.065cm"/>
        <draw:custom-shape draw:style-name="Mgr3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Mgr7" draw:layer="backgroundobjects" svg:x1="27.287cm" svg:y1="8.673cm" svg:x2="27.287cm" svg:y2="15.16cm"/>
      </draw:g>
      <draw:g>
        <draw:polygon draw:style-name="Filled_20_Blue_20_Cyan" draw:layer="backgroundobjects" svg:width="8cm" svg:height="0.5cm" svg:x="0cm" svg:y="15.25cm" svg:viewBox="0 0 21600 21600" draw:points="0,0 21600,0 21600,21600 0,21600"/>
        <draw:polygon draw:style-name="Filled_20_Cyan_20_Red" draw:layer="backgroundobjects" svg:width="8cm" svg:height="0.5cm" svg:x="8cm" svg:y="15.25cm" svg:viewBox="0 0 21600 21600" draw:points="0,0 21600,0 21600,21600 0,21600"/>
        <draw:polygon draw:style-name="Filled_20_Red_20_Orange" draw:layer="backgroundobjects" svg:width="8cm" svg:height="0.5cm" svg:x="16cm" svg:y="15.25cm" svg:viewBox="0 0 21600 21600" draw:points="0,0 21600,0 21600,21600 0,21600"/>
        <draw:polygon draw:style-name="Filled_20_Orange_20_Yellow" draw:layer="backgroundobjects" svg:width="4cm" svg:height="0.5cm" svg:x="24cm" svg:y="15.25cm" svg:viewBox="0 0 21600 21600" draw:points="0,0 21600,0 21600,21600 0,21600"/>
      </draw:g>
      <draw:frame presentation:style-name="Topic_20_Title_20_1-title" draw:layer="backgroundobjects" svg:width="12cm" svg:height="3cm" svg:x="13cm" svg:y="4.75cm" presentation:class="title" presentation:placeholder="true">
        <draw:text-box/>
      </draw:frame>
      <draw:frame presentation:style-name="Topic_20_Title_20_1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Topic_20_Title_20_1-title" draw:layer="backgroundobjects" svg:width="17cm" svg:height="9.56cm" svg:x="2cm" svg:y="2.5cm" presentation:class="page"/>
        <draw:frame presentation:style-name="Topic_20_Title_20_1-notes" draw:layer="backgroundobjects" svg:width="17cm" svg:height="14cm" svg:x="2cm" svg:y="13cm" presentation:class="notes" presentation:placeholder="true">
          <draw:text-box/>
        </draw:frame>
        <draw:frame presentation:style-name="Topic_20_Title_20_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Topic_20_Title_20_1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7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Content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g>
        <draw:line draw:style-name="Mgr7" draw:layer="backgroundobjects" svg:x1="6.712cm" svg:y1="15.24cm" svg:x2="13.197cm" svg:y2="15.24cm"/>
        <draw:custom-shape draw:style-name="Mgr4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Mgr3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Mgr6" draw:layer="backgroundobjects" svg:x1="14.806cm" svg:y1="15.24cm" svg:x2="21.291cm" svg:y2="15.24cm"/>
      </draw:g>
      <draw:frame presentation:style-name="Content-title" draw:layer="backgroundobjects" svg:width="25.2cm" svg:height="2.629cm" svg:x="1.4cm" svg:y="0.628cm" presentation:class="title" presentation:placeholder="true">
        <draw:text-box/>
      </draw:frame>
      <draw:frame presentation:style-name="Content-outline1" draw:layer="backgroundobjects" svg:width="25.2cm" svg:height="9.134cm" svg:x="1.4cm" svg:y="3.685cm" presentation:class="outline" presentation:placeholder="true">
        <draw:text-box/>
      </draw:frame>
      <draw:frame presentation:style-name="Content-backgroundobjects" draw:text-style-name="MP2" draw:layer="backgroundobjects" svg:width="6.523cm" svg:height="1.085cm" svg:x="1.4cm" svg:y="14.348cm" presentation:class="date-time">
        <draw:text-box>
          <text:p><presentation:date-time/></text:p>
        </draw:text-box>
      </draw:frame>
      <draw:frame presentation:style-name="Content-backgroundobjects" draw:text-style-name="MP5" draw:layer="backgroundobjects" svg:width="8.875cm" svg:height="1.085cm" svg:x="9.576cm" svg:y="14.348cm" presentation:class="footer">
        <draw:text-box>
          <text:p><presentation:footer/></text:p>
        </draw:text-box>
      </draw:frame>
      <draw:frame presentation:style-name="Content-backgroundobjects" draw:text-style-name="MP3" draw:layer="backgroundobjects" svg:width="6.523cm" svg:height="1.085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Content-title" draw:layer="backgroundobjects" svg:width="17cm" svg:height="9.56cm" svg:x="2cm" svg:y="2.5cm" presentation:class="page"/>
        <draw:frame presentation:style-name="Content-notes" draw:layer="backgroundobjects" svg:width="17cm" svg:height="14cm" svg:x="2cm" svg:y="13cm" presentation:class="notes" presentation:placeholder="true">
          <draw:text-box/>
        </draw:frame>
        <draw:frame presentation:style-name="Content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Content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0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Sample_20_Article" style:display-name="Sample Article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g>
        <draw:line draw:style-name="Mgr7" draw:layer="backgroundobjects" svg:x1="6.712cm" svg:y1="15.24cm" svg:x2="13.197cm" svg:y2="15.24cm"/>
        <draw:custom-shape draw:style-name="Mgr4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Mgr3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Mgr6" draw:layer="backgroundobjects" svg:x1="14.806cm" svg:y1="15.24cm" svg:x2="21.291cm" svg:y2="15.24cm"/>
      </draw:g>
      <draw:polygon draw:style-name="Mgr3" draw:text-style-name="MP5" draw:layer="backgroundobjects" svg:width="7cm" svg:height="10.2cm" svg:x="0cm" svg:y="3.3cm" svg:viewBox="0 0 21600 21600" draw:points="0,0 21600,0 21600,21600 0,21600">
        <text:p/>
      </draw:polygon>
      <draw:polygon draw:style-name="Filled_20_Cyan" draw:text-style-name="MP5" draw:layer="backgroundobjects" svg:width="7cm" svg:height="10.2cm" svg:x="7cm" svg:y="3.3cm" svg:viewBox="0 0 21600 21600" draw:points="0,0 21600,0 21600,21600 0,21600">
        <text:p/>
      </draw:polygon>
      <draw:polygon draw:style-name="Mgr5" draw:text-style-name="MP5" draw:layer="backgroundobjects" svg:width="7cm" svg:height="10.2cm" svg:x="14cm" svg:y="3.3cm" svg:viewBox="0 0 21600 21600" draw:points="0,0 21600,0 21600,21600 0,21600">
        <text:p/>
      </draw:polygon>
      <draw:polygon draw:style-name="Mgr4" draw:text-style-name="MP5" draw:layer="backgroundobjects" svg:width="7cm" svg:height="10.2cm" svg:x="21cm" svg:y="3.3cm" svg:viewBox="0 0 21600 21600" draw:points="0,0 21600,0 21600,21600 0,21600">
        <text:p/>
      </draw:polygon>
      <draw:frame presentation:style-name="Sample_20_Article-title" draw:layer="backgroundobjects" svg:width="25.2cm" svg:height="2.629cm" svg:x="1.4cm" svg:y="0.628cm" presentation:class="title" presentation:placeholder="true">
        <draw:text-box/>
      </draw:frame>
      <draw:frame presentation:style-name="Sample_20_Article-outline1" draw:layer="backgroundobjects" svg:width="25.2cm" svg:height="9.134cm" svg:x="1.4cm" svg:y="3.685cm" presentation:class="outline" presentation:placeholder="true">
        <draw:text-box/>
      </draw:frame>
      <draw:frame presentation:style-name="Sample_20_Article-backgroundobjects" draw:text-style-name="MP2" draw:layer="backgroundobjects" svg:width="6.523cm" svg:height="1.085cm" svg:x="1.4cm" svg:y="14.348cm" presentation:class="date-time">
        <draw:text-box>
          <text:p><presentation:date-time/></text:p>
        </draw:text-box>
      </draw:frame>
      <draw:frame presentation:style-name="Sample_20_Article-backgroundobjects" draw:text-style-name="MP5" draw:layer="backgroundobjects" svg:width="8.875cm" svg:height="1.085cm" svg:x="9.576cm" svg:y="14.348cm" presentation:class="footer">
        <draw:text-box>
          <text:p><presentation:footer/></text:p>
        </draw:text-box>
      </draw:frame>
      <draw:frame presentation:style-name="Sample_20_Article-backgroundobjects" draw:text-style-name="MP3" draw:layer="backgroundobjects" svg:width="6.523cm" svg:height="1.085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Sample_20_Article-title" draw:layer="backgroundobjects" svg:width="17cm" svg:height="9.56cm" svg:x="2cm" svg:y="2.5cm" presentation:class="page"/>
        <draw:frame presentation:style-name="Sample_20_Article-notes" draw:layer="backgroundobjects" svg:width="17cm" svg:height="14cm" svg:x="2cm" svg:y="13cm" presentation:class="notes" presentation:placeholder="true">
          <draw:text-box/>
        </draw:frame>
        <draw:frame presentation:style-name="Sample_20_Articl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Sample_20_Article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4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Topic_20_Title_20_2" style:display-name="Topic Title 2" style:page-layout-name="PM1" draw:style-name="Mdp2">
      <draw:g>
        <draw:line draw:style-name="Mgr6" draw:layer="backgroundobjects" svg:x1="27.287cm" svg:y1="0.578cm" svg:x2="27.287cm" svg:y2="7.065cm"/>
        <draw:custom-shape draw:style-name="Mgr3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Mgr7" draw:layer="backgroundobjects" svg:x1="27.287cm" svg:y1="8.673cm" svg:x2="27.287cm" svg:y2="15.16cm"/>
      </draw:g>
      <draw:g>
        <draw:polygon draw:style-name="Filled_20_Blue_20_Cyan" draw:layer="backgroundobjects" svg:width="8cm" svg:height="0.5cm" svg:x="0cm" svg:y="15.25cm" svg:viewBox="0 0 21600 21600" draw:points="0,0 21600,0 21600,21600 0,21600"/>
        <draw:polygon draw:style-name="Filled_20_Cyan_20_Red" draw:layer="backgroundobjects" svg:width="8cm" svg:height="0.5cm" svg:x="8cm" svg:y="15.25cm" svg:viewBox="0 0 21600 21600" draw:points="0,0 21600,0 21600,21600 0,21600"/>
        <draw:polygon draw:style-name="Filled_20_Red_20_Orange" draw:layer="backgroundobjects" svg:width="8cm" svg:height="0.5cm" svg:x="16cm" svg:y="15.25cm" svg:viewBox="0 0 21600 21600" draw:points="0,0 21600,0 21600,21600 0,21600"/>
        <draw:polygon draw:style-name="Filled_20_Orange_20_Yellow" draw:layer="backgroundobjects" svg:width="4cm" svg:height="0.5cm" svg:x="24cm" svg:y="15.25cm" svg:viewBox="0 0 21600 21600" draw:points="0,0 21600,0 21600,21600 0,21600"/>
      </draw:g>
      <draw:g>
        <draw:polygon draw:style-name="Filled_20_Cyan" draw:layer="backgroundobjects" svg:width="4.23cm" svg:height="4.23cm" svg:x="19.75cm" svg:y="2.254cm" svg:viewBox="0 0 4231 4231" draw:points="1057,3165 0,2098 2116,0 4231,2133 2114,4231"/>
        <draw:polygon draw:style-name="Filled_20_Cyan" draw:layer="backgroundobjects" svg:width="4.23cm" svg:height="4.23cm" svg:x="17.25cm" svg:y="4.675cm" svg:viewBox="0 0 4231 4231" draw:points="1057,3165 0,2098 2116,0 4231,2133 2114,4231"/>
        <draw:polygon draw:style-name="Filled_20_Cyan" draw:layer="backgroundobjects" svg:width="4.23cm" svg:height="4.23cm" svg:x="19.75cm" svg:y="7.341cm" svg:viewBox="0 0 4231 4231" draw:points="1057,3165 0,2098 2116,0 4231,2133 2114,4231"/>
        <draw:polygon draw:style-name="Filled_20_Cyan" draw:layer="backgroundobjects" svg:width="4.23cm" svg:height="4.23cm" svg:x="17.25cm" svg:y="9.762cm" svg:viewBox="0 0 4231 4231" draw:points="1057,3165 0,2098 2116,0 4231,2133 2114,4231"/>
        <draw:polygon draw:style-name="Mgr7" draw:layer="backgroundobjects" svg:width="4.23cm" svg:height="4.23cm" svg:x="19.75cm" svg:y="1.845cm" svg:viewBox="0 0 4231 4231" draw:points="1057,3165 0,2098 2116,0 4231,2133 2114,4231"/>
        <draw:polygon draw:style-name="Mgr7" draw:layer="backgroundobjects" svg:width="4.23cm" svg:height="4.23cm" svg:x="17.25cm" svg:y="4.266cm" svg:viewBox="0 0 4231 4231" draw:points="1057,3165 0,2098 2116,0 4231,2133 2114,4231"/>
        <draw:polygon draw:style-name="Mgr7" draw:layer="backgroundobjects" svg:width="4.23cm" svg:height="4.23cm" svg:x="19.75cm" svg:y="6.933cm" svg:viewBox="0 0 4231 4231" draw:points="1057,3165 0,2098 2116,0 4231,2133 2114,4231"/>
        <draw:polygon draw:style-name="Mgr7" draw:layer="backgroundobjects" svg:width="4.23cm" svg:height="4.23cm" svg:x="17.25cm" svg:y="9.353cm" svg:viewBox="0 0 4231 4231" draw:points="1057,3165 0,2098 2116,0 4231,2133 2114,4232"/>
      </draw:g>
      <draw:frame presentation:style-name="Topic_20_Title_20_2-title" draw:layer="backgroundobjects" svg:width="12cm" svg:height="3cm" svg:x="5cm" svg:y="4.75cm" presentation:class="title" presentation:placeholder="true">
        <draw:text-box/>
      </draw:frame>
      <draw:frame presentation:style-name="Topic_20_Title_20_2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2-title" draw:layer="backgroundobjects" svg:width="17cm" svg:height="9.56cm" svg:x="2cm" svg:y="2.5cm" presentation:class="page"/>
        <draw:frame presentation:style-name="Topic_20_Title_20_2-notes" draw:layer="backgroundobjects" svg:width="17cm" svg:height="14cm" svg:x="2cm" svg:y="13cm" presentation:class="notes" presentation:placeholder="true">
          <draw:text-box/>
        </draw:frame>
        <draw:frame presentation:style-name="Topic_20_Title_20_2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Topic_20_Title_20_2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7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Insert_20_Picture" style:display-name="Insert Picture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path draw:style-name="Mgr3" draw:layer="backgroundobjects" svg:width="16.8cm" svg:height="15.75cm" svg:x="11.2cm" svg:y="0cm" svg:viewBox="0 0 16778 15648" svg:d="M16778 0c0 5216 0 10432 0 15648-5592 0-11185 0-16778 0 0-12381 11861-15648 16778-15648z"/>
      <draw:frame presentation:style-name="Insert_20_Picture-title" draw:layer="backgroundobjects" svg:width="11.6cm" svg:height="2.629cm" svg:x="1.4cm" svg:y="1.3cm" presentation:class="title" presentation:placeholder="true">
        <draw:text-box/>
      </draw:frame>
      <draw:frame presentation:style-name="Insert_20_Picture-outline1" draw:layer="backgroundobjects" svg:width="11.6cm" svg:height="10.2cm" svg:x="1.4cm" svg:y="4.3cm" presentation:class="outline" presentation:placeholder="true">
        <draw:text-box/>
      </draw:frame>
      <draw:g>
        <draw:polygon draw:style-name="Mgr32" draw:layer="backgroundobjects" svg:width="13.2cm" svg:height="13.2cm" svg:x="13.5cm" svg:y="1.3cm" svg:viewBox="0 0 21600 21600" draw:points="0,0 21600,0 21600,21600 0,21600"/>
        <draw:polygon draw:style-name="Mgr32" draw:layer="backgroundobjects" svg:width="11.6cm" svg:height="11.6cm" svg:x="14.3cm" svg:y="2.1cm" svg:viewBox="0 0 21600 21600" draw:points="0,0 21600,0 21600,21600 0,21600"/>
      </draw:g>
      <draw:frame presentation:style-name="Mpr18" draw:text-style-name="MP2" draw:layer="backgroundobjects" svg:width="6.523cm" svg:height="0.7cm" svg:x="1.4cm" svg:y="14.7cm" presentation:class="date-time">
        <draw:text-box>
          <text:p><presentation:date-time/></text:p>
        </draw:text-box>
      </draw:frame>
      <draw:frame presentation:style-name="Mpr18" draw:text-style-name="MP5" draw:layer="backgroundobjects" svg:width="8.875cm" svg:height="0.7cm" svg:x="9.576cm" svg:y="14.7cm" presentation:class="footer">
        <draw:text-box>
          <text:p><presentation:footer/></text:p>
        </draw:text-box>
      </draw:frame>
      <draw:frame presentation:style-name="Mpr18" draw:text-style-name="MP3" draw:layer="backgroundobjects" svg:width="6.523cm" svg:height="0.7cm" svg:x="20.076cm" svg:y="14.7cm" presentation:class="page-number">
        <draw:text-box>
          <text:p><text:page-number/></text:p>
        </draw:text-box>
      </draw:frame>
      <presentation:notes style:page-layout-name="PM0">
        <draw:page-thumbnail presentation:style-name="Insert_20_Picture-title" draw:layer="backgroundobjects" svg:width="17cm" svg:height="9.56cm" svg:x="2cm" svg:y="2.5cm" presentation:class="page"/>
        <draw:frame presentation:style-name="Insert_20_Picture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18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0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Insert_20_Picture_20_1" style:display-name="Insert Picture 1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polygon draw:style-name="Filled_20_Cyan" draw:layer="backgroundobjects" svg:width="9cm" svg:height="9cm" svg:x="0cm" svg:y="3.375cm" svg:viewBox="0 0 21600 21600" draw:points="0,0 21600,0 21600,21600 0,21600"/>
      <draw:frame presentation:style-name="Insert_20_Picture_20_1-title" draw:layer="backgroundobjects" svg:width="12cm" svg:height="2.629cm" svg:x="14.5cm" svg:y="1.3cm" presentation:class="title" presentation:placeholder="true">
        <draw:text-box/>
      </draw:frame>
      <draw:frame presentation:style-name="Insert_20_Picture_20_1-outline1" draw:layer="backgroundobjects" svg:width="12cm" svg:height="10.2cm" svg:x="14.5cm" svg:y="4.3cm" presentation:class="outline" presentation:placeholder="true">
        <draw:text-box/>
      </draw:frame>
      <draw:g>
        <draw:polygon draw:style-name="Mgr33" draw:layer="backgroundobjects" svg:width="13.2cm" svg:height="13.2cm" svg:x="0.5cm" svg:y="1.3cm" svg:viewBox="0 0 21600 21600" draw:points="0,0 21600,0 21600,21600 0,21600"/>
        <draw:polygon draw:style-name="Mgr33" draw:layer="backgroundobjects" svg:width="11.6cm" svg:height="11.6cm" svg:x="1.3cm" svg:y="2.1cm" svg:viewBox="0 0 21600 21600" draw:points="0,0 21600,0 21600,21600 0,21600"/>
      </draw:g>
      <draw:frame presentation:style-name="Insert_20_Picture_20_1-backgroundobjects" draw:text-style-name="MP2" draw:layer="backgroundobjects" svg:width="6.523cm" svg:height="0.7cm" svg:x="1.4cm" svg:y="14.7cm" presentation:class="date-time">
        <draw:text-box>
          <text:p><presentation:date-time/></text:p>
        </draw:text-box>
      </draw:frame>
      <draw:frame presentation:style-name="Insert_20_Picture_20_1-backgroundobjects" draw:text-style-name="MP5" draw:layer="backgroundobjects" svg:width="8.875cm" svg:height="0.7cm" svg:x="9.576cm" svg:y="14.7cm" presentation:class="footer">
        <draw:text-box>
          <text:p><presentation:footer/></text:p>
        </draw:text-box>
      </draw:frame>
      <draw:frame presentation:style-name="Insert_20_Picture_20_1-backgroundobjects" draw:text-style-name="MP3" draw:layer="backgroundobjects" svg:width="6.523cm" svg:height="0.7cm" svg:x="20.076cm" svg:y="14.7cm" presentation:class="page-number">
        <draw:text-box>
          <text:p><text:page-number/></text:p>
        </draw:text-box>
      </draw:frame>
      <presentation:notes style:page-layout-name="PM0">
        <draw:page-thumbnail presentation:style-name="Insert_20_Picture_20_1-title" draw:layer="backgroundobjects" svg:width="17cm" svg:height="9.56cm" svg:x="2cm" svg:y="2.5cm" presentation:class="page"/>
        <draw:frame presentation:style-name="Insert_20_Picture_20_1-notes" draw:layer="backgroundobjects" svg:width="17cm" svg:height="14cm" svg:x="2cm" svg:y="13cm" presentation:class="notes" presentation:placeholder="true">
          <draw:text-box/>
        </draw:frame>
        <draw:frame presentation:style-name="Insert_20_Picture_20_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Insert_20_Picture_20_1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3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Topic_20_Title_20_3" style:display-name="Topic Title 3" style:page-layout-name="PM1" draw:style-name="Mdp2">
      <draw:g>
        <draw:line draw:style-name="Mgr6" draw:layer="backgroundobjects" svg:x1="27.287cm" svg:y1="0.578cm" svg:x2="27.287cm" svg:y2="7.065cm"/>
        <draw:custom-shape draw:style-name="Mgr3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Mgr7" draw:layer="backgroundobjects" svg:x1="27.287cm" svg:y1="8.673cm" svg:x2="27.287cm" svg:y2="15.16cm"/>
      </draw:g>
      <draw:g>
        <draw:polygon draw:style-name="Filled_20_Blue_20_Cyan" draw:layer="backgroundobjects" svg:width="8cm" svg:height="0.5cm" svg:x="0cm" svg:y="15.25cm" svg:viewBox="0 0 21600 21600" draw:points="0,0 21600,0 21600,21600 0,21600"/>
        <draw:polygon draw:style-name="Filled_20_Cyan_20_Red" draw:layer="backgroundobjects" svg:width="8cm" svg:height="0.5cm" svg:x="8cm" svg:y="15.25cm" svg:viewBox="0 0 21600 21600" draw:points="0,0 21600,0 21600,21600 0,21600"/>
        <draw:polygon draw:style-name="Filled_20_Red_20_Orange" draw:layer="backgroundobjects" svg:width="8cm" svg:height="0.5cm" svg:x="16cm" svg:y="15.25cm" svg:viewBox="0 0 21600 21600" draw:points="0,0 21600,0 21600,21600 0,21600"/>
        <draw:polygon draw:style-name="Filled_20_Orange_20_Yellow" draw:layer="backgroundobjects" svg:width="4cm" svg:height="0.5cm" svg:x="24cm" svg:y="15.25cm" svg:viewBox="0 0 21600 21600" draw:points="0,0 21600,0 21600,21600 0,21600"/>
      </draw:g>
      <draw:g>
        <draw:polygon draw:style-name="Mgr5" draw:layer="backgroundobjects" svg:width="4.23cm" svg:height="4.23cm" svg:x="19.75cm" svg:y="2.254cm" svg:viewBox="0 0 4231 4231" draw:points="1057,3165 0,2098 2116,0 4231,2133 2114,4231"/>
        <draw:polygon draw:style-name="Mgr5" draw:layer="backgroundobjects" svg:width="4.23cm" svg:height="4.23cm" svg:x="17.25cm" svg:y="4.675cm" svg:viewBox="0 0 4231 4231" draw:points="1057,3165 0,2098 2116,0 4231,2133 2114,4231"/>
        <draw:polygon draw:style-name="Mgr5" draw:layer="backgroundobjects" svg:width="4.23cm" svg:height="4.23cm" svg:x="19.75cm" svg:y="7.341cm" svg:viewBox="0 0 4231 4231" draw:points="1057,3165 0,2098 2116,0 4231,2133 2114,4231"/>
        <draw:polygon draw:style-name="Mgr5" draw:layer="backgroundobjects" svg:width="4.23cm" svg:height="4.23cm" svg:x="17.25cm" svg:y="9.762cm" svg:viewBox="0 0 4231 4231" draw:points="1057,3165 0,2098 2116,0 4231,2133 2114,4231"/>
        <draw:polygon draw:style-name="Mgr7" draw:layer="backgroundobjects" svg:width="4.23cm" svg:height="4.23cm" svg:x="19.75cm" svg:y="1.845cm" svg:viewBox="0 0 4231 4231" draw:points="1057,3165 0,2098 2116,0 4231,2133 2114,4231"/>
        <draw:polygon draw:style-name="Mgr7" draw:layer="backgroundobjects" svg:width="4.23cm" svg:height="4.23cm" svg:x="17.25cm" svg:y="4.266cm" svg:viewBox="0 0 4231 4231" draw:points="1057,3165 0,2098 2116,0 4231,2133 2114,4231"/>
        <draw:polygon draw:style-name="Mgr7" draw:layer="backgroundobjects" svg:width="4.23cm" svg:height="4.23cm" svg:x="19.75cm" svg:y="6.933cm" svg:viewBox="0 0 4231 4231" draw:points="1057,3165 0,2098 2116,0 4231,2133 2114,4231"/>
        <draw:polygon draw:style-name="Mgr7" draw:layer="backgroundobjects" svg:width="4.23cm" svg:height="4.23cm" svg:x="17.25cm" svg:y="9.353cm" svg:viewBox="0 0 4231 4231" draw:points="1057,3165 0,2098 2116,0 4231,2133 2114,4232"/>
      </draw:g>
      <draw:frame presentation:style-name="Topic_20_Title_20_3-title" draw:layer="backgroundobjects" svg:width="12cm" svg:height="3cm" svg:x="5cm" svg:y="4.75cm" presentation:class="title" presentation:placeholder="true">
        <draw:text-box/>
      </draw:frame>
      <draw:frame presentation:style-name="Topic_20_Title_20_3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3-title" draw:layer="backgroundobjects" svg:width="17cm" svg:height="9.56cm" svg:x="2cm" svg:y="2.5cm" presentation:class="page"/>
        <draw:frame presentation:style-name="Topic_20_Title_20_3-notes" draw:layer="backgroundobjects" svg:width="17cm" svg:height="14cm" svg:x="2cm" svg:y="13cm" presentation:class="notes" presentation:placeholder="true">
          <draw:text-box/>
        </draw:frame>
        <draw:frame presentation:style-name="Topic_20_Title_20_3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Topic_20_Title_20_3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8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List_20_Content" style:display-name="List Content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g>
        <draw:line draw:style-name="Mgr7" draw:layer="backgroundobjects" svg:x1="6.712cm" svg:y1="15.24cm" svg:x2="13.197cm" svg:y2="15.24cm"/>
        <draw:custom-shape draw:style-name="Mgr4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Mgr3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Mgr6" draw:layer="backgroundobjects" svg:x1="14.806cm" svg:y1="15.24cm" svg:x2="21.291cm" svg:y2="15.24cm"/>
      </draw:g>
      <draw:path draw:style-name="Filled_20_Cyan" draw:layer="backgroundobjects" svg:width="7.805cm" svg:height="15.747cm" svg:x="20.194cm" svg:y="0.003cm" svg:viewBox="0 0 7806 15748" svg:d="M7806 0c-4311 0-7806 3495-7806 7805s3495 7943 7806 7943c0-5249 0-10499 0-15748z"/>
      <draw:frame presentation:style-name="List_20_Content-title" draw:layer="backgroundobjects" svg:width="25.199cm" svg:height="2.629cm" svg:x="1.4cm" svg:y="0.628cm" presentation:class="title" presentation:placeholder="true">
        <draw:text-box/>
      </draw:frame>
      <draw:frame presentation:style-name="List_20_Content-outline1" draw:layer="backgroundobjects" svg:width="25.199cm" svg:height="9.134cm" svg:x="1.4cm" svg:y="3.685cm" presentation:class="outline" presentation:placeholder="true">
        <draw:text-box/>
      </draw:frame>
      <draw:frame presentation:style-name="List_20_Content-backgroundobjects" draw:text-style-name="MP2" draw:layer="backgroundobjects" svg:width="6.523cm" svg:height="1.085cm" svg:x="1.4cm" svg:y="14.348cm" presentation:class="date-time">
        <draw:text-box>
          <text:p><presentation:date-time/></text:p>
        </draw:text-box>
      </draw:frame>
      <draw:frame presentation:style-name="List_20_Content-backgroundobjects" draw:text-style-name="MP5" draw:layer="backgroundobjects" svg:width="8.875cm" svg:height="1.085cm" svg:x="9.576cm" svg:y="14.348cm" presentation:class="footer">
        <draw:text-box>
          <text:p><presentation:footer/></text:p>
        </draw:text-box>
      </draw:frame>
      <draw:frame presentation:style-name="List_20_Content-backgroundobjects" draw:text-style-name="MP3" draw:layer="backgroundobjects" svg:width="6.523cm" svg:height="1.085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List_20_Content-title" draw:layer="backgroundobjects" svg:width="17cm" svg:height="9.56cm" svg:x="2cm" svg:y="2.5cm" presentation:class="page"/>
        <draw:frame presentation:style-name="List_20_Content-notes" draw:layer="backgroundobjects" svg:width="17cm" svg:height="14cm" svg:x="2cm" svg:y="13cm" presentation:class="notes" presentation:placeholder="true">
          <draw:text-box/>
        </draw:frame>
        <draw:frame presentation:style-name="List_20_Content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List_20_Content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6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Greetings" style:page-layout-name="PM1" draw:style-name="Mdp3">
      <draw:g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</draw:g>
      <draw:frame presentation:style-name="Greetings-title" draw:layer="backgroundobjects" svg:width="25.2cm" svg:height="2.629cm" svg:x="1.4cm" svg:y="0.628cm" presentation:class="title" presentation:placeholder="true">
        <draw:text-box/>
      </draw:frame>
      <draw:frame presentation:style-name="Greetings-outline1" draw:layer="backgroundobjects" svg:width="25.2cm" svg:height="9.134cm" svg:x="1.4cm" svg:y="3.685cm" presentation:class="outline" presentation:placeholder="true">
        <draw:text-box/>
      </draw:frame>
      <draw:frame presentation:style-name="Greetings-backgroundobjects" draw:text-style-name="MP2" draw:layer="backgroundobjects" svg:width="6.523cm" svg:height="1.085cm" svg:x="1.4cm" svg:y="14.348cm" presentation:class="date-time">
        <draw:text-box>
          <text:p><presentation:date-time/></text:p>
        </draw:text-box>
      </draw:frame>
      <draw:frame presentation:style-name="Greetings-backgroundobjects" draw:text-style-name="MP5" draw:layer="backgroundobjects" svg:width="8.875cm" svg:height="1.085cm" svg:x="9.576cm" svg:y="14.348cm" presentation:class="footer">
        <draw:text-box>
          <text:p><presentation:footer/></text:p>
        </draw:text-box>
      </draw:frame>
      <draw:frame presentation:style-name="Greetings-backgroundobjects" draw:text-style-name="MP3" draw:layer="backgroundobjects" svg:width="6.523cm" svg:height="1.085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Greetings-title" draw:layer="backgroundobjects" svg:width="17cm" svg:height="9.56cm" svg:x="2cm" svg:y="2.5cm" presentation:class="page"/>
        <draw:frame presentation:style-name="Greetings-notes" draw:layer="backgroundobjects" svg:width="17cm" svg:height="14cm" svg:x="2cm" svg:y="13cm" presentation:class="notes" presentation:placeholder="true">
          <draw:text-box/>
        </draw:frame>
        <draw:frame presentation:style-name="Greetings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Greetings-backgroundobjects" draw:text-style-name="MP3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31" draw:text-style-name="MP3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rmin D. Alita, Annisa Aulia Rasyidah, Laila Muhdi, Cahyaning Asih, and @li_Orch</meta:initial-creator>
    <dc:title>Candy</dc:title>
    <dc:description>
               Candy - LibreOffice Impress Template
by Ermin D. Alita, Annisa Aulia Rasyidah, Laila Muhdi, Cahyaning Asih, and @li_Orch

This template is made as an answer to Indonesian LibreOffice Community and
Gimpscape ID's call-to-arms to contribute to the 10th anniversary of
LibreOffice celebration.

This work is licensed under the Creative Commons Attribution-ShareAlike 4.0 International License
by Ermin D. Alita, Annisa Aulia Rasyidah, Laila Muhdi, Cahyaning Asih, and @li_Orch.
To view a copy of this license, visit https://creativecommons.org/licenses/by-sa/4.0/legalcode
or send a letter to Creative Commons,
PO Box 1866, Mountain View, CA 94042, USA.

Credit: @lken__ @menddelingding_ @ealita.id @li_orch @cahyaning_asih
Bidadari Gimpscape
Slide 8: Illustration by Falia Vicky
Slide 9: Illustration by Muhammad Aria
    </dc:description>
  </office:meta>
</office:document-meta>
</file>