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DNA-title" draw:layer="layout" svg:width="22.5cm" svg:height="2.6cm" svg:x="4.5cm" svg:y="0.6cm" presentation:class="title" presentation:placeholder="true">
          <draw:text-box/>
        </draw:frame>
        <draw:frame presentation:style-name="DNA-subtitle" draw:layer="layout" svg:width="22.5cm" svg:height="9.134cm" svg:x="4.5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DNA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Noto Serif CJK" svg:font-family="'Noto Serif CJK JP:palt','Noto Serif CJK KR','Noto Serif CJK SC','Noto Serif CJK TC','Noto Serif CJK HK'" style:font-family-generic="roman" style:font-pitch="variable"/>
    <style:font-face style:name="Noto Serif" svg:font-family="Noto Serif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/>
      <style:text-properties style:use-window-font-color="true" loext:opacity="0%" style:font-name="Liberation Serif" fo:font-size="24pt" style:font-size-asian="24pt" style:font-name-asian="Noto Serif CJK" style:font-size-complex="24pt" style:font-name-complex="Noto Serif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" fo:font-size="18pt" fo:font-style="normal" fo:text-shadow="none" style:text-underline-style="none" fo:font-weight="normal" style:letter-kerning="true" style:font-name-asian="Noto Serif CJK" style:font-size-asian="18pt" style:font-style-asian="normal" style:font-weight-asian="normal" style:font-name-complex="Noto Serif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color="#2a6099" svg:stroke-width="0.05cm" draw:textarea-vertical-align="middle" draw:start-line-spacing-horizontal="0.25cm" draw:start-line-spacing-vertical="0.25cm" draw:end-line-spacing-horizontal="0.25cm" draw:end-line-spacing-vertical="0.25cm"/>
    </style:style>
    <style:style style:name="Mgr10" style:family="graphic" style:parent-style-name="standard">
      <style:graphic-properties draw:stroke="solid" svg:stroke-color="#2a6099" svg:stroke-width="0.06cm" draw:fill="solid" draw:fill-color="#dee6ef"/>
    </style:style>
    <style:style style:name="Mgr11" style:family="graphic" style:parent-style-name="standard">
      <style:graphic-properties draw:stroke="solid" svg:stroke-color="#2a6099" svg:stroke-width="0.055cm" draw:fill="solid" draw:fill-color="#d3dae3"/>
    </style:style>
    <style:style style:name="Mgr12" style:family="graphic" style:parent-style-name="standard">
      <style:graphic-properties draw:stroke="solid" svg:stroke-color="#2a6099" svg:stroke-width="0.05cm" draw:fill="solid" draw:fill-color="#c7ced6"/>
    </style:style>
    <style:style style:name="Mgr13" style:family="graphic" style:parent-style-name="standard">
      <style:graphic-properties draw:stroke="solid" svg:stroke-color="#2a6099" svg:stroke-width="0.045cm" draw:fill="solid" draw:fill-color="#bcc2c9"/>
    </style:style>
    <style:style style:name="Mgr14" style:family="graphic" style:parent-style-name="standard">
      <style:graphic-properties draw:stroke="solid" svg:stroke-color="#2a6099" svg:stroke-width="0.04cm" draw:fill="solid" draw:fill-color="#afb6bd"/>
    </style:style>
    <style:style style:name="Mgr20" style:family="graphic" style:parent-style-name="standard">
      <style:graphic-properties draw:stroke="solid" svg:stroke-color="#ff4000" svg:stroke-width="0.06cm" draw:fill="solid" draw:fill-color="#ffd8ce"/>
    </style:style>
    <style:style style:name="Mgr21" style:family="graphic" style:parent-style-name="standard">
      <style:graphic-properties draw:stroke="solid" svg:stroke-color="#ff4000" svg:stroke-width="0.055cm" draw:fill="solid" draw:fill-color="#f2cdc4"/>
    </style:style>
    <style:style style:name="Mgr22" style:family="graphic" style:parent-style-name="standard">
      <style:graphic-properties draw:stroke="solid" svg:stroke-color="#ff4000" svg:stroke-width="0.05cm" draw:fill="solid" draw:fill-color="#e6c2b9"/>
    </style:style>
    <style:style style:name="Mgr23" style:family="graphic" style:parent-style-name="standard">
      <style:graphic-properties draw:stroke="solid" svg:stroke-color="#ff4000" svg:stroke-width="0.045cm" draw:fill="solid" draw:fill-color="#d9b8af"/>
    </style:style>
    <style:style style:name="Mgr24" style:family="graphic" style:parent-style-name="standard">
      <style:graphic-properties draw:stroke="solid" svg:stroke-color="#ff4000" svg:stroke-width="0.04cm" draw:fill="solid" draw:fill-color="#ccada5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DNA-backgroundobjects" draw:text-style-name="MP2" draw:layer="backgroundobjects" svg:width="6.523cm" svg:height="1.085cm" svg:x="4.4cm" svg:y="14.347cm" presentation:class="date-time">
        <draw:text-box>
          <text:p><presentation:date-time/></text:p>
        </draw:text-box>
      </draw:frame>
      <draw:frame presentation:style-name="DNA-backgroundobjects" draw:text-style-name="MP5" draw:layer="backgroundobjects" svg:width="8.875cm" svg:height="1.085cm" svg:x="11.075cm" svg:y="14.347cm" presentation:class="footer">
        <draw:text-box>
          <text:p><presentation:footer/></text:p>
        </draw:text-box>
      </draw:frame>
      <draw:frame presentation:style-name="DNA-backgroundobjects" draw:text-style-name="MP4" draw:layer="backgroundobjects" svg:width="6.523cm" svg:height="1.085cm" svg:x="20.075cm" svg:y="14.347cm" presentation:class="page-number">
        <draw:text-box>
          <text:p><text:page-number/></text:p>
        </draw:text-box>
      </draw:frame>
      <draw:g>
        <draw:connector draw:style-name="Mgr3" draw:layer="backgroundobjects" draw:type="lines" svg:x1="2cm" svg:y1="0.35cm" svg:x2="3cm" svg:y2="0.35cm" draw:start-shape="id7" draw:start-glue-point="10" draw:end-shape="id8" draw:end-glue-point="6" svg:d="M2000 351h276 448 276" svg:viewBox="0 0 1001 1"/>
        <draw:connector draw:style-name="Mgr3" draw:layer="backgroundobjects" draw:type="lines" svg:x1="1.5cm" svg:y1="0.95cm" svg:x2="3.5cm" svg:y2="0.95cm" draw:start-shape="id1" draw:start-glue-point="10" draw:end-shape="id2" draw:end-glue-point="6" svg:d="M1500 851h276 1449 275" svg:viewBox="0 0 2001 1"/>
        <draw:connector draw:style-name="Mgr3" draw:layer="backgroundobjects" draw:type="lines" svg:x1="2cm" svg:y1="1.55cm" svg:x2="3cm" svg:y2="1.55cm" draw:start-shape="id3" draw:start-glue-point="10" draw:end-shape="id4" draw:end-glue-point="6" svg:d="M2000 1351h276 448 276" svg:viewBox="0 0 1001 1"/>
        <draw:connector draw:style-name="Mgr3" draw:layer="backgroundobjects" draw:type="lines" svg:x1="2.4cm" svg:y1="2.15cm" svg:x2="2.6cm" svg:y2="2.15cm" draw:start-shape="id5" draw:start-glue-point="10" draw:end-shape="id6" draw:end-glue-point="6" svg:d="M2400 1951h276-352 276" svg:viewBox="0 0 353 1"/>
        <draw:connector draw:style-name="Mgr3" draw:layer="backgroundobjects" draw:type="lines" svg:x1="2.4cm" svg:y1="2.75cm" svg:x2="2.6cm" svg:y2="2.75cm" draw:start-shape="id9" draw:start-glue-point="10" draw:end-shape="id10" draw:end-glue-point="6" svg:d="M2400 2651h276-352 276" svg:viewBox="0 0 353 1"/>
        <draw:connector draw:style-name="Mgr3" draw:layer="backgroundobjects" draw:type="lines" svg:x1="3cm" svg:y1="3.35cm" svg:x2="2cm" svg:y2="3.35cm" draw:start-shape="id13" draw:start-glue-point="10" draw:end-shape="id14" draw:end-glue-point="6" svg:d="M3000 3251h-276-449-275" svg:viewBox="0 0 1001 1"/>
        <draw:connector draw:style-name="Mgr3" draw:layer="backgroundobjects" draw:type="lines" svg:x1="3.5cm" svg:y1="3.95cm" svg:x2="1.5cm" svg:y2="3.95cm" draw:start-shape="id11" draw:start-glue-point="10" draw:end-shape="id12" draw:end-glue-point="6" svg:d="M3500 3751h-276-1449-275" svg:viewBox="0 0 2001 1"/>
        <draw:connector draw:style-name="Mgr3" draw:layer="backgroundobjects" draw:type="lines" svg:x1="3cm" svg:y1="4.55cm" svg:x2="2cm" svg:y2="4.55cm" draw:start-shape="id15" draw:start-glue-point="10" draw:end-shape="id16" draw:end-glue-point="6" svg:d="M3000 4251h-276-449-275" svg:viewBox="0 0 1001 1"/>
        <draw:connector draw:style-name="Mgr3" draw:layer="backgroundobjects" draw:type="lines" svg:x1="2.6cm" svg:y1="5.15cm" svg:x2="2.4cm" svg:y2="5.15cm" draw:start-shape="id17" draw:start-glue-point="10" draw:end-shape="id18" draw:end-glue-point="6" svg:d="M2600 4851h-277 352-275" svg:viewBox="0 0 353 1"/>
        <draw:connector draw:style-name="Mgr3" draw:layer="backgroundobjects" draw:type="lines" svg:x1="2.6cm" svg:y1="5.75cm" svg:x2="2.4cm" svg:y2="5.75cm" draw:start-shape="id19" draw:start-glue-point="10" draw:end-shape="id20" draw:end-glue-point="6" svg:d="M2600 5551h-277 352-275" svg:viewBox="0 0 353 1"/>
        <draw:connector draw:style-name="Mgr3" draw:layer="backgroundobjects" draw:type="lines" svg:x1="2cm" svg:y1="6.35cm" svg:x2="3cm" svg:y2="6.35cm" draw:start-shape="id23" draw:start-glue-point="10" draw:end-shape="id24" draw:end-glue-point="6" svg:d="M2000 6151h276 448 276" svg:viewBox="0 0 1001 1"/>
        <draw:connector draw:style-name="Mgr3" draw:layer="backgroundobjects" draw:type="lines" svg:x1="1.5cm" svg:y1="6.95cm" svg:x2="3.5cm" svg:y2="6.95cm" draw:start-shape="id21" draw:start-glue-point="10" draw:end-shape="id22" draw:end-glue-point="6" svg:d="M1500 6651h276 1449 275" svg:viewBox="0 0 2001 1"/>
        <draw:connector draw:style-name="Mgr3" draw:layer="backgroundobjects" draw:type="lines" svg:x1="2cm" svg:y1="7.55cm" svg:x2="3cm" svg:y2="7.55cm" draw:start-shape="id25" draw:start-glue-point="10" draw:end-shape="id26" draw:end-glue-point="6" svg:d="M2000 7177h276 448 276" svg:viewBox="0 0 1001 1"/>
        <draw:connector draw:style-name="Mgr3" draw:layer="backgroundobjects" draw:type="lines" svg:x1="2.4cm" svg:y1="8.15cm" svg:x2="2.6cm" svg:y2="8.15cm" draw:start-shape="id27" draw:start-glue-point="10" draw:end-shape="id28" draw:end-glue-point="6" svg:d="M2400 7777h276-352 276" svg:viewBox="0 0 353 1"/>
        <draw:connector draw:style-name="Mgr3" draw:layer="backgroundobjects" draw:type="lines" svg:x1="2.4cm" svg:y1="8.75cm" svg:x2="2.6cm" svg:y2="8.75cm" draw:start-shape="id29" draw:start-glue-point="10" draw:end-shape="id30" draw:end-glue-point="6" svg:d="M2400 8477h276-352 276" svg:viewBox="0 0 353 1"/>
        <draw:connector draw:style-name="Mgr3" draw:layer="backgroundobjects" draw:type="lines" svg:x1="3.052cm" svg:y1="9.35cm" svg:x2="2.052cm" svg:y2="9.35cm" draw:start-shape="id33" draw:start-glue-point="10" draw:end-shape="id34" draw:end-glue-point="6" svg:d="M3052 9077h-276-449-275" svg:viewBox="0 0 1001 1"/>
        <draw:connector draw:style-name="Mgr3" draw:layer="backgroundobjects" draw:type="lines" svg:x1="3.5cm" svg:y1="9.95cm" svg:x2="1.5cm" svg:y2="9.95cm" draw:start-shape="id31" draw:start-glue-point="10" draw:end-shape="id32" draw:end-glue-point="6" svg:d="M3500 9577h-276-1449-275" svg:viewBox="0 0 2001 1"/>
        <draw:connector draw:style-name="Mgr3" draw:layer="backgroundobjects" draw:type="lines" svg:x1="3.026cm" svg:y1="10.55cm" svg:x2="2.026cm" svg:y2="10.55cm" draw:start-shape="id35" draw:start-glue-point="10" draw:end-shape="id36" draw:end-glue-point="6" svg:d="M3026 10102h-276-449-275" svg:viewBox="0 0 1001 1"/>
        <draw:connector draw:style-name="Mgr3" draw:layer="backgroundobjects" draw:type="lines" svg:x1="2.626cm" svg:y1="11.15cm" svg:x2="2.426cm" svg:y2="11.15cm" draw:start-shape="id37" draw:start-glue-point="10" draw:end-shape="id38" draw:end-glue-point="6" svg:d="M2626 10702h-277 352-275" svg:viewBox="0 0 353 1"/>
        <draw:connector draw:style-name="Mgr3" draw:layer="backgroundobjects" draw:type="lines" svg:x1="2.626cm" svg:y1="11.75cm" svg:x2="2.426cm" svg:y2="11.75cm" draw:start-shape="id39" draw:start-glue-point="10" draw:end-shape="id40" draw:end-glue-point="6" svg:d="M2626 11402h-277 352-275" svg:viewBox="0 0 353 1"/>
        <draw:connector draw:style-name="Mgr3" draw:layer="backgroundobjects" draw:type="lines" svg:x1="2.026cm" svg:y1="12.35cm" svg:x2="3.026cm" svg:y2="12.35cm" draw:start-shape="id43" draw:start-glue-point="10" draw:end-shape="id44" draw:end-glue-point="6" svg:d="M2026 12002h276 448 276" svg:viewBox="0 0 1001 1"/>
        <draw:connector draw:style-name="Mgr3" draw:layer="backgroundobjects" draw:type="lines" svg:x1="1.526cm" svg:y1="12.95cm" svg:x2="3.526cm" svg:y2="12.95cm" draw:start-shape="id41" draw:start-glue-point="10" draw:end-shape="id42" draw:end-glue-point="6" svg:d="M1526 12502h276 1448 276" svg:viewBox="0 0 2001 1"/>
        <draw:connector draw:style-name="Mgr3" draw:layer="backgroundobjects" draw:type="lines" svg:x1="2.026cm" svg:y1="13.55cm" svg:x2="3.026cm" svg:y2="13.55cm" draw:start-shape="id45" draw:start-glue-point="10" draw:end-shape="id46" draw:end-glue-point="6" svg:d="M2026 13002h276 448 276" svg:viewBox="0 0 1001 1"/>
        <draw:connector draw:style-name="Mgr3" draw:layer="backgroundobjects" draw:type="lines" svg:x1="2.426cm" svg:y1="14.15cm" svg:x2="2.626cm" svg:y2="14.15cm" draw:start-shape="id47" draw:start-glue-point="10" draw:end-shape="id48" draw:end-glue-point="6" svg:d="M2426 13602h276-352 276" svg:viewBox="0 0 353 1"/>
        <draw:connector draw:style-name="Mgr3" draw:layer="backgroundobjects" draw:type="lines" svg:x1="2.426cm" svg:y1="14.75cm" svg:x2="2.626cm" svg:y2="14.75cm" draw:start-shape="id49" draw:start-glue-point="10" draw:end-shape="id50" draw:end-glue-point="6" svg:d="M2426 14302h276-352 276" svg:viewBox="0 0 353 1"/>
        <draw:connector draw:style-name="Mgr3" draw:layer="backgroundobjects" draw:type="lines" svg:x1="3.026cm" svg:y1="15.35cm" svg:x2="2.026cm" svg:y2="15.35cm" draw:start-shape="id53" draw:start-glue-point="10" draw:end-shape="id54" draw:end-glue-point="6" svg:d="M3026 14902h-276-449-275" svg:viewBox="0 0 1001 1"/>
        <draw:connector draw:style-name="Mgr3" draw:layer="backgroundobjects" draw:type="lines" svg:x1="3.526cm" svg:y1="15.95cm" svg:x2="1.526cm" svg:y2="15.95cm" draw:start-shape="id51" draw:start-glue-point="10" draw:end-shape="id52" draw:end-glue-point="6" svg:d="M3526 15402h-276-1449-275" svg:viewBox="0 0 2001 1"/>
        <draw:custom-shape draw:style-name="Mgr13" xml:id="id7" draw:id="id7" draw:layer="backgroundobjects" svg:width="0.5cm" svg:height="0.5cm" svg:x="1.239cm" svg:y="0.1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1" xml:id="id8" draw:id="id8" draw:layer="backgroundobjects" svg:width="0.5cm" svg:height="0.5cm" svg:x="3.261cm" svg:y="0.1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2" xml:id="id1" draw:id="id1" draw:layer="backgroundobjects" svg:width="0.5cm" svg:height="0.5cm" svg:x="1cm" svg:y="0.7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2" xml:id="id2" draw:id="id2" draw:layer="backgroundobjects" svg:width="0.5cm" svg:height="0.5cm" svg:x="3.5cm" svg:y="0.7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1" xml:id="id3" draw:id="id3" draw:layer="backgroundobjects" svg:width="0.5cm" svg:height="0.5cm" svg:x="1.239cm" svg:y="1.3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3" xml:id="id4" draw:id="id4" draw:layer="backgroundobjects" svg:width="0.5cm" svg:height="0.5cm" svg:x="3.261cm" svg:y="1.3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0" xml:id="id5" draw:id="id5" draw:layer="backgroundobjects" svg:width="0.5cm" svg:height="0.5cm" svg:x="1.864cm" svg:y="1.9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4" xml:id="id6" draw:id="id6" draw:layer="backgroundobjects" svg:width="0.5cm" svg:height="0.5cm" svg:x="2.636cm" svg:y="1.9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0" xml:id="id10" draw:id="id10" draw:layer="backgroundobjects" svg:width="0.5cm" svg:height="0.5cm" svg:x="2.636cm" svg:y="2.5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4" xml:id="id9" draw:id="id9" draw:layer="backgroundobjects" svg:width="0.5cm" svg:height="0.5cm" svg:x="1.864cm" svg:y="2.5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1" xml:id="id13" draw:id="id13" draw:layer="backgroundobjects" svg:width="0.5cm" svg:height="0.5cm" svg:x="3.261cm" svg:y="3.1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3" xml:id="id14" draw:id="id14" draw:layer="backgroundobjects" svg:width="0.5cm" svg:height="0.5cm" svg:x="1.239cm" svg:y="3.1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2" xml:id="id11" draw:id="id11" draw:layer="backgroundobjects" svg:width="0.5cm" svg:height="0.5cm" svg:x="3.5cm" svg:y="3.7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2" xml:id="id12" draw:id="id12" draw:layer="backgroundobjects" svg:width="0.5cm" svg:height="0.5cm" svg:x="1cm" svg:y="3.7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3" xml:id="id15" draw:id="id15" draw:layer="backgroundobjects" svg:width="0.5cm" svg:height="0.5cm" svg:x="3.261cm" svg:y="4.3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1" xml:id="id16" draw:id="id16" draw:layer="backgroundobjects" svg:width="0.5cm" svg:height="0.5cm" svg:x="1.239cm" svg:y="4.3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4" xml:id="id17" draw:id="id17" draw:layer="backgroundobjects" svg:width="0.5cm" svg:height="0.5cm" svg:x="2.636cm" svg:y="4.9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0" xml:id="id18" draw:id="id18" draw:layer="backgroundobjects" svg:width="0.5cm" svg:height="0.5cm" svg:x="1.864cm" svg:y="4.9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4" xml:id="id20" draw:id="id20" draw:layer="backgroundobjects" svg:width="0.5cm" svg:height="0.5cm" svg:x="1.864cm" svg:y="5.5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0" xml:id="id19" draw:id="id19" draw:layer="backgroundobjects" svg:width="0.5cm" svg:height="0.5cm" svg:x="2.636cm" svg:y="5.5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3" xml:id="id23" draw:id="id23" draw:layer="backgroundobjects" svg:width="0.5cm" svg:height="0.5cm" svg:x="1.239cm" svg:y="6.1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1" xml:id="id24" draw:id="id24" draw:layer="backgroundobjects" svg:width="0.5cm" svg:height="0.5cm" svg:x="3.261cm" svg:y="6.1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2" xml:id="id21" draw:id="id21" draw:layer="backgroundobjects" svg:width="0.5cm" svg:height="0.5cm" svg:x="1cm" svg:y="6.7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2" xml:id="id22" draw:id="id22" draw:layer="backgroundobjects" svg:width="0.5cm" svg:height="0.5cm" svg:x="3.5cm" svg:y="6.7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1" xml:id="id25" draw:id="id25" draw:layer="backgroundobjects" svg:width="0.5cm" svg:height="0.5cm" svg:x="1.239cm" svg:y="7.3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3" xml:id="id26" draw:id="id26" draw:layer="backgroundobjects" svg:width="0.5cm" svg:height="0.5cm" svg:x="3.261cm" svg:y="7.3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0" xml:id="id27" draw:id="id27" draw:layer="backgroundobjects" svg:width="0.5cm" svg:height="0.5cm" svg:x="1.864cm" svg:y="7.9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4" xml:id="id28" draw:id="id28" draw:layer="backgroundobjects" svg:width="0.5cm" svg:height="0.5cm" svg:x="2.636cm" svg:y="7.9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0" xml:id="id30" draw:id="id30" draw:layer="backgroundobjects" svg:width="0.5cm" svg:height="0.5cm" svg:x="2.636cm" svg:y="8.5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4" xml:id="id29" draw:id="id29" draw:layer="backgroundobjects" svg:width="0.5cm" svg:height="0.5cm" svg:x="1.864cm" svg:y="8.5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1" xml:id="id33" draw:id="id33" draw:layer="backgroundobjects" svg:width="0.5cm" svg:height="0.5cm" svg:x="3.261cm" svg:y="9.1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3" xml:id="id34" draw:id="id34" draw:layer="backgroundobjects" svg:width="0.5cm" svg:height="0.5cm" svg:x="1.239cm" svg:y="9.1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2" xml:id="id31" draw:id="id31" draw:layer="backgroundobjects" svg:width="0.5cm" svg:height="0.5cm" svg:x="3.5cm" svg:y="9.7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2" xml:id="id32" draw:id="id32" draw:layer="backgroundobjects" svg:width="0.5cm" svg:height="0.5cm" svg:x="1cm" svg:y="9.7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3" xml:id="id35" draw:id="id35" draw:layer="backgroundobjects" svg:width="0.5cm" svg:height="0.5cm" svg:x="3.261cm" svg:y="10.3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1" xml:id="id36" draw:id="id36" draw:layer="backgroundobjects" svg:width="0.5cm" svg:height="0.5cm" svg:x="1.239cm" svg:y="10.3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4" xml:id="id37" draw:id="id37" draw:layer="backgroundobjects" svg:width="0.5cm" svg:height="0.5cm" svg:x="2.636cm" svg:y="10.9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0" xml:id="id38" draw:id="id38" draw:layer="backgroundobjects" svg:width="0.5cm" svg:height="0.5cm" svg:x="1.864cm" svg:y="10.9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4" xml:id="id40" draw:id="id40" draw:layer="backgroundobjects" svg:width="0.5cm" svg:height="0.5cm" svg:x="1.864cm" svg:y="11.5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0" xml:id="id39" draw:id="id39" draw:layer="backgroundobjects" svg:width="0.5cm" svg:height="0.5cm" svg:x="2.636cm" svg:y="11.5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3" xml:id="id43" draw:id="id43" draw:layer="backgroundobjects" svg:width="0.5cm" svg:height="0.5cm" svg:x="1.239cm" svg:y="12.1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1" xml:id="id44" draw:id="id44" draw:layer="backgroundobjects" svg:width="0.5cm" svg:height="0.5cm" svg:x="3.261cm" svg:y="12.1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2" xml:id="id41" draw:id="id41" draw:layer="backgroundobjects" svg:width="0.5cm" svg:height="0.5cm" svg:x="1cm" svg:y="12.7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2" xml:id="id42" draw:id="id42" draw:layer="backgroundobjects" svg:width="0.5cm" svg:height="0.5cm" svg:x="3.5cm" svg:y="12.7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1" xml:id="id45" draw:id="id45" draw:layer="backgroundobjects" svg:width="0.5cm" svg:height="0.5cm" svg:x="1.239cm" svg:y="13.3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3" xml:id="id46" draw:id="id46" draw:layer="backgroundobjects" svg:width="0.5cm" svg:height="0.5cm" svg:x="3.261cm" svg:y="13.3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0" xml:id="id47" draw:id="id47" draw:layer="backgroundobjects" svg:width="0.5cm" svg:height="0.5cm" svg:x="1.864cm" svg:y="13.9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4" xml:id="id48" draw:id="id48" draw:layer="backgroundobjects" svg:width="0.5cm" svg:height="0.5cm" svg:x="2.636cm" svg:y="13.9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0" xml:id="id50" draw:id="id50" draw:layer="backgroundobjects" svg:width="0.5cm" svg:height="0.5cm" svg:x="2.636cm" svg:y="14.5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24" xml:id="id49" draw:id="id49" draw:layer="backgroundobjects" svg:width="0.5cm" svg:height="0.5cm" svg:x="1.864cm" svg:y="14.5cm">
          <draw:enhanced-geometry svg:viewBox="0 0 21600 21600" draw:glue-points="10800 0 3163 3163 0 10800 3163 18437 10800 21600 18437 18437 21600 10800 18437 3163" draw:type="ellipse" draw:enhanced-path="U 10800 10800 10800 10800 0 360 Z N"/>
        </draw:custom-shape>
        <draw:custom-shape draw:style-name="Mgr11" xml:id="id53" draw:id="id53" draw:layer="backgroundobjects" svg:width="0.5cm" svg:height="0.5cm" svg:x="3.261cm" svg:y="15.1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3" xml:id="id54" draw:id="id54" draw:layer="backgroundobjects" svg:width="0.5cm" svg:height="0.5cm" svg:x="1.239cm" svg:y="15.1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12" xml:id="id51" draw:id="id51" draw:layer="backgroundobjects" svg:width="0.5cm" svg:height="0.5cm" svg:x="3.5cm" svg:y="15.7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  <draw:custom-shape draw:style-name="Mgr22" xml:id="id52" draw:id="id52" draw:layer="backgroundobjects" svg:width="0.5cm" svg:height="0.5cm" svg:x="1cm" svg:y="15.7cm">
          <draw:enhanced-geometry svg:viewBox="0 0 21600 21600" draw:glue-points="10800 0 3163 3163 0 10800 3163 18437 10800 21600 18437 18437 21600 10800 18437 3163" draw:mirror-horizontal="true" draw:type="ellipse" draw:enhanced-path="U 10800 10800 10800 10800 0 360 Z N"/>
        </draw:custom-shape>
      </draw:g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8:58:55.700000000</meta:creation-date>
    <meta:initial-creator>Alexander Wilms</meta:initial-creator>
    <dc:description>This work is licensed under a Creative Commons 0 License.
It makes use of the works of Alexander Wilms.</dc:description>
    <meta:generator>LibreOffice/5.2.2.2$Windows_X86_64 LibreOffice_project/8f96e87c890bf8fa77463cd4b640a2312823f3ad</meta:generator>
    <dc:title>DNA</dc:title>
    <meta:document-statistic meta:object-count="26"/>
  </office:meta>
</office:document-meta>
</file>