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Focus-subtitle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Focus-title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2cm" svg:x="2cm" svg:y="2.5cm" draw:page-number="1" presentation:class="page"/>
          <draw:frame presentation:style-name="Focus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Focus1-title" draw:layer="layout" svg:width="12cm" svg:height="3cm" svg:x="8cm" svg:y="2.5cm" presentation:class="title" presentation:placeholder="true">
          <draw:text-box/>
        </draw:frame>
        <draw:frame presentation:style-name="Focus1-outline1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7cm" svg:height="9.562cm" svg:x="2cm" svg:y="2.5cm" draw:page-number="2" presentation:class="page"/>
          <draw:frame presentation:style-name="Focus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Focus2-title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Focus2-outline1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2cm" svg:x="2cm" svg:y="2.5cm" draw:page-number="3" presentation:class="page"/>
          <draw:frame presentation:style-name="Focus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Focus3-title" draw:layer="layout" svg:width="24cm" svg:height="2.5cm" svg:x="2cm" svg:y="1cm" presentation:class="title" presentation:placeholder="true">
          <draw:text-box/>
        </draw:frame>
        <draw:frame presentation:style-name="Focus3-outline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7cm" svg:height="9.562cm" svg:x="2cm" svg:y="2.5cm" draw:page-number="4" presentation:class="page"/>
          <draw:frame presentation:style-name="Focus3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DejaVu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3465a4"/>
      <style:text-properties fo:color="#dddddd" loext:opacity="100%"/>
    </style:style>
    <style:style style:name="Filled_20_Green" style:display-name="Filled Green" style:family="graphic" style:parent-style-name="Filled">
      <style:graphic-properties draw:fill="solid" draw:fill-color="#168253"/>
      <style:text-properties fo:color="#dddddd" loext:opacity="100%"/>
    </style:style>
    <style:style style:name="Filled_20_Orange" style:display-name="Filled Orange" style:family="graphic" style:parent-style-name="Filled">
      <style:graphic-properties draw:fill="solid" draw:fill-color="#ea7500"/>
      <style:text-properties fo:color="#dddddd" loext:opacity="100%"/>
    </style:style>
    <style:style style:name="Filled_20_Purple" style:display-name="Filled Purple" style:family="graphic" style:parent-style-name="Filled">
      <style:graphic-properties draw:fill="solid" draw:fill-color="#780373"/>
      <style:text-properties fo:color="#dddddd" loext:opacity="100%"/>
    </style:style>
    <style:style style:name="Filled_20_Red" style:display-name="Filled Red" style:family="graphic" style:parent-style-name="Filled">
      <style:graphic-properties draw:fill="solid" draw:fill-color="#f10d0c"/>
      <style:text-properties fo:color="#dddddd" loext:opacity="100%"/>
    </style:style>
    <style:style style:name="Filled_20_Yellow" style:display-name="Filled Yellow" style:family="graphic" style:parent-style-name="Filled">
      <style:graphic-properties draw:fill="solid" draw:fill-color="#e8a202"/>
      <style:text-properties fo:color="#ddddd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465a4"/>
      <style:text-properties fo:color="#3465a4" loext:opacity="100%"/>
    </style:style>
    <style:style style:name="Outlined_20_Green" style:display-name="Outlined Green" style:family="graphic" style:parent-style-name="Outlined">
      <style:graphic-properties svg:stroke-color="#168253"/>
      <style:text-properties fo:color="#168253" loext:opacity="100%"/>
    </style:style>
    <style:style style:name="Outlined_20_Red" style:display-name="Outlined Red" style:family="graphic" style:parent-style-name="Outlined">
      <style:graphic-properties svg:stroke-color="#f10d0c"/>
      <style:text-properties fo:color="#f10d0c" loext:opacity="100%"/>
    </style:style>
    <style:style style:name="Outlined_20_Yellow" style:display-name="Outlined Yellow" style:family="graphic" style:parent-style-name="Outlined">
      <style:graphic-properties draw:stroke="solid" svg:stroke-color="#e8a202"/>
      <style:text-properties fo:color="#e8a20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22pt" style:font-size-asian="22pt" style:font-size-complex="22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20pt" style:font-size-asian="20pt" style:font-size-complex="20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16pt" style:font-size-asian="16pt" style:font-size-complex="16pt"/>
    </style:style>
    <style:style style:name="Focus-outline6" style:family="presentation" style:parent-style-name="Focus-outline5">
      <style:text-properties fo:font-size="14pt" style:font-size-asian="14pt" style:font-size-complex="14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22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20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8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16pt" style:font-size-asian="16pt" style:font-size-complex="16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Filled_20_Red">
      <style:graphic-properties draw:fill="solid" draw:fill-color="#f10d0c"/>
      <style:text-properties fo:color="#dddddd" loext:opacity="100%"/>
    </style:style>
    <style:style style:name="Mgr4" style:family="graphic" style:parent-style-name="Filled_20_Orange">
      <style:graphic-properties draw:fill="solid" draw:fill-color="#ea7500" draw:stroke="none"/>
      <style:text-properties fo:color="#dddddd" loext:opacity="100%"/>
    </style:style>
    <style:style style:name="Mgr5" style:family="graphic" style:parent-style-name="Filled_20_Yellow">
      <style:graphic-properties draw:fill="solid" draw:fill-color="#e8a202"/>
      <style:text-properties fo:color="#dddddd" loext:opacity="100%"/>
    </style:style>
    <style:style style:name="Mgr6" style:family="graphic" style:parent-style-name="Filled_20_Green">
      <style:graphic-properties draw:fill="solid" draw:fill-color="#168253"/>
      <style:text-properties fo:color="#dddddd" loext:opacity="100%"/>
    </style:style>
    <style:style style:name="Mgr7" style:family="graphic" style:parent-style-name="Filled_20_Blue">
      <style:graphic-properties draw:fill="solid" draw:fill-color="#3465a4"/>
      <style:text-properties fo:color="#dddddd" loext:opacity="100%"/>
    </style:style>
    <style:style style:name="Mgr8" style:family="graphic" style:parent-style-name="Filled_20_Purple">
      <style:graphic-properties draw:fill="solid" draw:fill-color="#780373" draw:stroke="none"/>
      <style:text-properties fo:color="#dddddd" loext:opacity="100%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4cm" svg:height="1.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4cm" svg:height="1.4cm" svg:x="11.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4cm" svg:height="1.4cm" svg:x="0cm" svg:y="28.3cm" presentation:class="footer">
        <draw:text-box>
          <text:p><presentation:footer/></text:p>
        </draw:text-box>
      </draw:frame>
      <draw:frame draw:style-name="Mgr2" draw:text-style-name="MP4" draw:layer="backgroundobjects" svg:width="9.4cm" svg:height="1.4cm" svg:x="11.6cm" svg:y="28.3cm" presentation:class="page-number">
        <draw:text-box>
          <text:p><text:page-number/></text:p>
        </draw:text-box>
      </draw:frame>
      <draw:page-thumbnail draw:layer="backgroundobjects" svg:width="9.294cm" svg:height="5.227cm" svg:x="0.8cm" svg:y="3.307cm"/>
      <draw:page-thumbnail draw:layer="backgroundobjects" svg:width="9.294cm" svg:height="5.227cm" svg:x="0.8cm" svg:y="11.355cm"/>
      <draw:page-thumbnail draw:layer="backgroundobjects" svg:width="9.294cm" svg:height="5.227cm" svg:x="0.8cm" svg:y="19.403cm"/>
      <draw:page-thumbnail draw:layer="backgroundobjects" svg:width="9.294cm" svg:height="5.227cm" svg:x="10.894cm" svg:y="3.307cm"/>
      <draw:page-thumbnail draw:layer="backgroundobjects" svg:width="9.294cm" svg:height="5.227cm" svg:x="10.894cm" svg:y="11.355cm"/>
      <draw:page-thumbnail draw:layer="backgroundobjects" svg:width="9.294cm" svg:height="5.227cm" svg:x="10.894cm" svg:y="19.403cm"/>
    </style:handout-master>
    <style:master-page style:name="Focus" style:page-layout-name="PM1" draw:style-name="Mdp1">
      <draw:polygon draw:style-name="Mgr3" draw:layer="backgroundobjects" svg:width="13.5cm" svg:height="8cm" svg:x="0cm" svg:y="0cm" svg:viewBox="0 0 13500 8000" draw:points="0,0 0,500 10404,8000 13500,0"/>
      <draw:polygon draw:style-name="Mgr4" draw:layer="backgroundobjects" svg:width="16cm" svg:height="6cm" svg:x="12cm" svg:y="0cm" svg:viewBox="0 0 16000 6000" draw:points="16000,0 2500,0 0,6000 16000,2500"/>
      <draw:polygon draw:style-name="Mgr5" draw:layer="backgroundobjects" svg:width="12.5cm" svg:height="10.5cm" svg:x="15.5cm" svg:y="3.5cm" svg:viewBox="0 0 12500 10500" draw:points="12500,10500 12500,0 0,2500"/>
      <draw:polygon draw:style-name="Mgr6" draw:layer="backgroundobjects" svg:width="12.5cm" svg:height="7.25cm" svg:x="15.5cm" svg:y="8.5cm" svg:viewBox="0 0 12500 7250" draw:points="12500,7250 12500,6500 2000,0 0,7250"/>
      <draw:polygon draw:style-name="Mgr7" draw:layer="backgroundobjects" svg:width="16cm" svg:height="5.3cm" svg:x="0cm" svg:y="10.45cm" svg:viewBox="0 0 16000 5292" draw:points="0,5292 14500,5292 16000,0 0,2542"/>
      <draw:polygon draw:style-name="Mgr8" draw:layer="backgroundobjects" svg:width="12cm" svg:height="10.5cm" svg:x="0cm" svg:y="1.5cm" svg:viewBox="0 0 12000 10500" draw:points="0,0 0,10500 12000,8500"/>
      <draw:frame presentation:style-name="Focus-backgroundobjects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Focus-backgroundobjects" draw:text-style-name="MP12" draw:layer="backgroundobjects" svg:width="9cm" svg:height="1cm" svg:x="9.5cm" svg:y="14.5cm" presentation:class="footer">
        <draw:text-box>
          <text:p><presentation:footer/></text:p>
        </draw:text-box>
      </draw:frame>
      <draw:frame presentation:style-name="Focus-backgroundobjects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2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4cm" svg:height="1.4cm" svg:x="0cm" svg:y="0cm" presentation:class="header">
          <draw:text-box>
            <text:p><text:span text:style-name="MT2"><presentation:header/></text:span></text:p>
          </draw:text-box>
        </draw:frame>
        <draw:frame presentation:style-name="Mpr8" draw:text-style-name="MP4" draw:layer="backgroundobjects" svg:width="9.4cm" svg:height="1.4cm" svg:x="11.6cm" svg:y="0cm" presentation:class="date-time">
          <draw:text-box>
            <text:p><text:span text:style-name="MT2"><presentation:date-time/></text:span></text:p>
          </draw:text-box>
        </draw:frame>
        <draw:frame presentation:style-name="Mpr9" draw:text-style-name="MP2" draw:layer="backgroundobjects" svg:width="9.4cm" svg:height="1.4cm" svg:x="0cm" svg:y="28.3cm" presentation:class="footer">
          <draw:text-box>
            <text:p><text:span text:style-name="MT2"><presentation:footer/></text:span></text:p>
          </draw:text-box>
        </draw:frame>
        <draw:frame presentation:style-name="Mpr9" draw:text-style-name="MP4" draw:layer="backgroundobjects" svg:width="9.4cm" svg:height="1.4cm" svg:x="11.6cm" svg:y="28.3cm" presentation:class="page-number">
          <draw:text-box>
            <text:p><text:span text:style-name="MT2"><text:page-number/></text:span></text:p>
          </draw:text-box>
        </draw:frame>
      </presentation:notes>
    </style:master-page>
    <style:master-page style:name="Focus1" style:page-layout-name="PM1" draw:style-name="Mdp1">
      <draw:polygon draw:style-name="Mgr3" draw:layer="backgroundobjects" svg:width="9.1cm" svg:height="9cm" svg:x="0cm" svg:y="0cm" svg:viewBox="0 0 9102 9000" draw:points="0,0 9102,0 6102,9000 0,4500"/>
      <draw:polygon draw:style-name="Filled_20_Orange" draw:layer="backgroundobjects" svg:width="15cm" svg:height="3cm" svg:x="9cm" svg:y="0cm" svg:viewBox="0 0 15000 3000" draw:points="1000,0 0,3000 15000,0"/>
      <draw:polygon draw:style-name="Mgr5" draw:layer="backgroundobjects" svg:width="11cm" svg:height="10.5cm" svg:x="17cm" svg:y="0cm" svg:viewBox="0 0 11000 10500" draw:points="11000,0 0,2500 11000,10500"/>
      <draw:polygon draw:style-name="Mgr6" draw:layer="backgroundobjects" svg:width="9cm" svg:height="8.75cm" svg:x="19cm" svg:y="7cm" svg:viewBox="0 0 9000 8750" draw:points="9000,4500 3000,0 0,8750 9000,8750"/>
      <draw:polygon draw:style-name="Mgr7" draw:layer="backgroundobjects" svg:width="14cm" svg:height="3.25cm" svg:x="5cm" svg:y="12.5cm" svg:viewBox="0 0 14000 3250" draw:points="0,3250 13000,3250 14000,0"/>
      <draw:polygon draw:style-name="Filled_20_Purple" draw:layer="backgroundobjects" svg:width="11.1cm" svg:height="9.75cm" svg:x="0cm" svg:y="6cm" svg:viewBox="0 0 11102 9830" draw:points="0,9830 1602,9830 11102,7500 0,0"/>
      <draw:frame presentation:style-name="Focus1-backgroundobjects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Focus1-backgroundobjects" draw:text-style-name="MP12" draw:layer="backgroundobjects" svg:width="9cm" svg:height="1cm" svg:x="9.5cm" svg:y="14.5cm" presentation:class="footer">
        <draw:text-box>
          <text:p><presentation:footer/></text:p>
        </draw:text-box>
      </draw:frame>
      <draw:frame presentation:style-name="Focus1-backgroundobjects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2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4cm" svg:height="1.4cm" svg:x="0cm" svg:y="0cm" presentation:class="header">
          <draw:text-box>
            <text:p><text:span text:style-name="MT2"><presentation:header/></text:span></text:p>
          </draw:text-box>
        </draw:frame>
        <draw:frame presentation:style-name="Mpr17" draw:text-style-name="MP4" draw:layer="backgroundobjects" svg:width="9.4cm" svg:height="1.4cm" svg:x="11.6cm" svg:y="0cm" presentation:class="date-time">
          <draw:text-box>
            <text:p><text:span text:style-name="MT2"><presentation:date-time/></text:span></text:p>
          </draw:text-box>
        </draw:frame>
        <draw:frame presentation:style-name="Mpr18" draw:text-style-name="MP2" draw:layer="backgroundobjects" svg:width="9.4cm" svg:height="1.4cm" svg:x="0cm" svg:y="28.3cm" presentation:class="footer">
          <draw:text-box>
            <text:p><text:span text:style-name="MT2"><presentation:footer/></text:span></text:p>
          </draw:text-box>
        </draw:frame>
        <draw:frame presentation:style-name="Mpr18" draw:text-style-name="MP4" draw:layer="backgroundobjects" svg:width="9.4cm" svg:height="1.4cm" svg:x="11.6cm" svg:y="28.3cm" presentation:class="page-number">
          <draw:text-box>
            <text:p><text:span text:style-name="MT2"><text:page-number/></text:span></text:p>
          </draw:text-box>
        </draw:frame>
      </presentation:notes>
    </style:master-page>
    <style:master-page style:name="Focus2" style:page-layout-name="PM1" draw:style-name="Mdp1">
      <draw:polygon draw:style-name="Mgr3" draw:layer="backgroundobjects" svg:width="5.5cm" svg:height="9.5cm" svg:x="0cm" svg:y="0cm" svg:viewBox="0 0 5500 9500" draw:points="0,0 0,8000 2500,9500 5500,0"/>
      <draw:polygon draw:style-name="Filled_20_Orange" draw:layer="backgroundobjects" svg:width="5.5cm" svg:height="1cm" svg:x="6.5cm" svg:y="0cm" svg:viewBox="0 0 5500 1000" draw:points="500,0 0,1000 5500,0"/>
      <draw:polygon draw:style-name="Mgr5" draw:layer="backgroundobjects" svg:width="10cm" svg:height="7.5cm" svg:x="18cm" svg:y="0cm" svg:viewBox="0 0 10000 7500" draw:points="10000,0 1000,0 0,500 10000,7500"/>
      <draw:polygon draw:style-name="Mgr6" draw:layer="backgroundobjects" svg:width="5.5cm" svg:height="9.25cm" svg:x="22.5cm" svg:y="6.5cm" svg:viewBox="0 0 5500 9250" draw:points="5500,9250 5500,2000 3000,0 0,9250"/>
      <draw:polygon draw:style-name="Mgr7" draw:layer="backgroundobjects" svg:width="4.999cm" svg:height="1.25cm" svg:x="16.5cm" svg:y="14.5cm" svg:viewBox="0 0 5000 1250" draw:points="4500,1250 5000,0 0,1250"/>
      <draw:polygon draw:style-name="Filled_20_Purple" draw:layer="backgroundobjects" svg:width="9cm" svg:height="6.75cm" svg:x="0cm" svg:y="9cm" svg:viewBox="0 0 9000 6750" draw:points="0,0 0,6750 9000,6750"/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Focus2-backgroundobjects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Focus2-backgroundobjects" draw:text-style-name="MP12" draw:layer="backgroundobjects" svg:width="9cm" svg:height="1cm" svg:x="9.5cm" svg:y="14.5cm" presentation:class="footer">
        <draw:text-box>
          <text:p><text:span text:style-name="MT3"><presentation:footer/></text:span></text:p>
        </draw:text-box>
      </draw:frame>
      <draw:frame presentation:style-name="Focus2-backgroundobjects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presentation:notes style:page-layout-name="PM0">
        <draw:page-thumbnail presentation:style-name="Focus2-title" draw:layer="backgroundobjects" svg:width="17cm" svg:height="9.562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4cm" svg:height="1.4cm" svg:x="0cm" svg:y="0cm" presentation:class="header">
          <draw:text-box>
            <text:p><text:span text:style-name="MT2"><presentation:header/></text:span></text:p>
          </draw:text-box>
        </draw:frame>
        <draw:frame presentation:style-name="Mpr26" draw:text-style-name="MP4" draw:layer="backgroundobjects" svg:width="9.4cm" svg:height="1.4cm" svg:x="11.6cm" svg:y="0cm" presentation:class="date-time">
          <draw:text-box>
            <text:p><text:span text:style-name="MT2"><presentation:date-time/></text:span></text:p>
          </draw:text-box>
        </draw:frame>
        <draw:frame presentation:style-name="Mpr27" draw:text-style-name="MP2" draw:layer="backgroundobjects" svg:width="9.4cm" svg:height="1.4cm" svg:x="0cm" svg:y="28.3cm" presentation:class="footer">
          <draw:text-box>
            <text:p><text:span text:style-name="MT2"><presentation:footer/></text:span></text:p>
          </draw:text-box>
        </draw:frame>
        <draw:frame presentation:style-name="Mpr27" draw:text-style-name="MP4" draw:layer="backgroundobjects" svg:width="9.4cm" svg:height="1.4cm" svg:x="11.6cm" svg:y="28.3cm" presentation:class="page-number">
          <draw:text-box>
            <text:p><text:span text:style-name="MT2"><text:page-number/></text:span></text:p>
          </draw:text-box>
        </draw:frame>
      </presentation:notes>
    </style:master-page>
    <style:master-page style:name="Focus3" style:page-layout-name="PM1" draw:style-name="Mdp1">
      <draw:polygon draw:style-name="Mgr3" draw:layer="backgroundobjects" svg:width="3cm" svg:height="9.5cm" svg:x="0cm" svg:y="0cm" svg:viewBox="0 0 3000 9500" draw:points="0,0 0,9500 3000,0"/>
      <draw:polygon draw:style-name="Mgr5" draw:layer="backgroundobjects" svg:width="6.5cm" svg:height="4.5cm" svg:x="21.5cm" svg:y="0cm" svg:viewBox="0 0 6500 4500" draw:points="6500,0 0,0 6500,4500"/>
      <draw:polygon draw:style-name="Mgr6" draw:layer="backgroundobjects" svg:width="3cm" svg:height="8.75cm" svg:x="25cm" svg:y="7cm" svg:viewBox="0 0 3000 8750" draw:points="3000,8750 3000,0 0,8750"/>
      <draw:polygon draw:style-name="Filled_20_Purple" draw:layer="backgroundobjects" svg:width="5.5cm" svg:height="3.75cm" svg:x="0cm" svg:y="12cm" svg:viewBox="0 0 5500 3750" draw:points="0,0 0,3750 5500,3750"/>
      <draw:frame presentation:style-name="Focus3-backgroundobjects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Focus3-backgroundobjects" draw:text-style-name="MP12" draw:layer="backgroundobjects" svg:width="9cm" svg:height="1cm" svg:x="9.5cm" svg:y="14.5cm" presentation:class="footer">
        <draw:text-box>
          <text:p><text:span text:style-name="MT3"><presentation:footer/></text:span></text:p>
        </draw:text-box>
      </draw:frame>
      <draw:frame presentation:style-name="Focus3-backgroundobjects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2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4cm" svg:height="1.4cm" svg:x="0cm" svg:y="0cm" presentation:class="header">
          <draw:text-box>
            <text:p><text:span text:style-name="MT2"><presentation:header/></text:span></text:p>
          </draw:text-box>
        </draw:frame>
        <draw:frame presentation:style-name="Mpr33" draw:text-style-name="MP4" draw:layer="backgroundobjects" svg:width="9.4cm" svg:height="1.4cm" svg:x="11.6cm" svg:y="0cm" presentation:class="date-time">
          <draw:text-box>
            <text:p><text:span text:style-name="MT2"><presentation:date-time/></text:span></text:p>
          </draw:text-box>
        </draw:frame>
        <draw:frame presentation:style-name="Mpr34" draw:text-style-name="MP2" draw:layer="backgroundobjects" svg:width="9.4cm" svg:height="1.4cm" svg:x="0cm" svg:y="28.3cm" presentation:class="footer">
          <draw:text-box>
            <text:p><text:span text:style-name="MT2"><presentation:footer/></text:span></text:p>
          </draw:text-box>
        </draw:frame>
        <draw:frame presentation:style-name="Mpr34" draw:text-style-name="MP4" draw:layer="backgroundobjects" svg:width="9.4cm" svg:height="1.4cm" svg:x="11.6cm" svg:y="28.3cm" presentation:class="page-number">
          <draw:text-box>
            <text:p><text:span text:style-name="MT2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irk</meta:initial-creator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escription>This work is licensed under a Creative Commons-0 licence.
It makes use of the works of Zirk.</dc:description>
  </office:meta>
</office:document-meta>
</file>