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Filled_20_Yellow">
      <style:graphic-properties draw:stroke="none" svg:stroke-color="#000000" draw:fill="solid" draw:fill-color="#f2c02c"/>
    </style:style>
    <style:style style:name="gr2" style:family="graphic" style:parent-style-name="Outlined">
      <style:graphic-properties draw:stroke="solid" svg:stroke-width="0.15cm" svg:stroke-color="#000000" draw:fill="none" svg:stroke-linecap="round" draw:stroke-linejoin="round"/>
    </style:style>
    <style:style style:name="gr3" style:family="graphic" style:parent-style-name="Text_20_A4">
      <style:graphic-properties draw:auto-grow-height="false" draw:auto-grow-width="true" loext:decorative="false"/>
      <style:paragraph-properties fo:text-align="center"/>
    </style:style>
    <style:style style:name="gr4" style:family="graphic" style:parent-style-name="Filled">
      <style:graphic-properties draw:stroke="none" svg:stroke-color="#000000" draw:fill="solid" draw:fill-color="#000000"/>
    </style:style>
    <style:style style:name="gr5" style:family="graphic" style:parent-style-name="Outlined_20_Yellow">
      <style:graphic-properties draw:stroke="solid" svg:stroke-width="0.15cm" svg:stroke-color="#f2c02c" draw:fill="none" svg:stroke-linecap="round" draw:stroke-linejoin="round"/>
      <style:text-properties fo:color="#f2c02c" loext:opacity="100%"/>
    </style:style>
    <style:style style:name="gr6" style:family="graphic">
      <style:graphic-properties style:protect="size"/>
    </style:style>
    <style:style style:name="gr8" style:family="graphic" style:parent-style-name="Filled_20_White">
      <style:graphic-properties draw:opacity="66%"/>
    </style:style>
    <style:style style:name="gr10" style:family="graphic" style:parent-style-name="Filled_20_White">
      <style:graphic-properties draw:opacity="42%"/>
    </style:style>
    <style:style style:name="gr11" style:family="graphic" style:parent-style-name="Filled_20_White">
      <style:graphic-properties draw:opacity="87%"/>
    </style:style>
    <style:style style:name="gr12" style:family="graphic" style:parent-style-name="Outlined_20_White">
      <style:graphic-properties draw:marker-start="Circle" draw:marker-start-width="0.38cm"/>
    </style:style>
    <style:style style:name="P3" style:family="paragraph">
      <style:paragraph-properties fo:text-align="start"/>
      <style:text-properties fo:font-size="130pt" fo:font-weight="normal" style:font-size-asian="130pt" style:font-size-complex="130pt"/>
    </style:style>
    <style:style style:name="P7" style:family="paragraph">
      <style:paragraph-properties fo:text-align="center"/>
      <style:text-properties fo:font-size="24pt" style:font-size-asian="24pt" style:font-size-complex="24pt" fo:font-weight="bold" style:font-weight-asian="bold" style:font-weight-complex="bold"/>
    </style:style>
  </office:automatic-styles>
  <office:body>
    <office:presentation>
      <draw:page draw:name="page1" draw:style-name="dp1" draw:master-page-name="Yellow_20_Idea" presentation:presentation-page-layout-name="AL1T0">
        <draw:polygon draw:style-name="Filled_20_White" draw:layer="layout" svg:width="14cm" svg:height="3cm" svg:x="12cm" svg:y="8cm" svg:viewBox="0 0 3688 815" draw:points="1844,815 3263,815 3307,813 3349,806 3389,796 3429,783 3465,766 3501,745 3533,722 3564,696 3591,666 3615,636 3637,602 3655,566 3669,528 3679,489 3686,449 3688,407 3688,407 3686,365 3679,325 3669,287 3655,248 3637,213 3615,179 3591,149 3564,119 3533,93 3501,70 3465,49 3429,32 3389,19 3349,9 3307,2 3263,0 426,0 383,2 340,9 299,19 260,32 223,49 187,70 155,93 124,119 97,149 73,179 51,213 33,248 19,287 9,325 2,365 0,407 0,407 2,449 9,489 19,528 33,566 51,602 73,636 97,666 124,696 155,722 187,745 223,766 260,783 299,796 340,806 383,813 426,815"/>
        <draw:frame presentation:style-name="Yellow_20_Idea-title" draw:layer="layout" svg:width="14cm" svg:height="2.5cm" svg:x="12cm" svg:y="5cm" presentation:class="title" presentation:placeholder="true">
          <draw:text-box/>
        </draw:frame>
        <draw:frame presentation:style-name="Yellow_20_Idea-subtitle" draw:layer="layout" svg:width="14cm" svg:height="3cm" svg:x="12cm" svg:y="8cm" presentation:class="subtitle" presentation:placeholder="true">
          <draw:text-box/>
        </draw:frame>
        <presentation:notes draw:style-name="dp2">
          <draw:page-thumbnail draw:style-name="gr6" draw:layer="layout" svg:width="17cm" svg:height="9.56cm" svg:x="2cm" svg:y="2.5cm" draw:page-number="1" presentation:class="page"/>
          <draw:frame presentation:style-name="Yellow_20_Idea-notes" draw:layer="layout" svg:width="17cm" svg:height="14cm" svg:x="2cm" svg:y="13cm" presentation:class="notes" presentation:placeholder="true">
            <draw:text-box/>
          </draw:frame>
        </presentation:notes>
      </draw:page>
      <draw:page draw:name="page2" draw:style-name="dp1" draw:master-page-name="Description" presentation:presentation-page-layout-name="AL1T1">
        <draw:frame presentation:style-name="Description-title" draw:layer="layout" svg:width="25.2cm" svg:height="2.629cm" svg:x="1.4cm" svg:y="0.628cm" presentation:class="title" presentation:placeholder="true">
          <draw:text-box/>
        </draw:frame>
        <draw:frame presentation:style-name="Description-outline1" draw:layer="layout" svg:width="18.5cm" svg:height="4.3cm" svg:x="6cm" svg:y="4.7cm" presentation:class="outline" presentation:placeholder="true">
          <draw:text-box/>
        </draw:frame>
        <presentation:notes draw:style-name="dp2">
          <draw:page-thumbnail draw:style-name="gr6" draw:layer="layout" svg:width="17cm" svg:height="9.56cm" svg:x="2cm" svg:y="2.5cm" draw:page-number="2" presentation:class="page"/>
          <draw:frame presentation:style-name="Description-notes" draw:layer="layout" svg:width="17cm" svg:height="14cm" svg:x="2cm" svg:y="13cm" presentation:class="notes" presentation:placeholder="true">
            <draw:text-box/>
          </draw:frame>
        </presentation:notes>
      </draw:page>
      <draw:page draw:name="page3" draw:style-name="dp1" draw:master-page-name="Contents" presentation:presentation-page-layout-name="AL1T2">
        <draw:frame presentation:style-name="Contents-title" draw:layer="layout" svg:width="12cm" svg:height="5.7cm" svg:x="14.7cm" svg:y="0.628cm" presentation:class="title" presentation:placeholder="true">
          <draw:text-box/>
        </draw:frame>
        <draw:frame presentation:style-name="Contents-outline1" draw:layer="layout" svg:width="10.1cm" svg:height="3.7cm" svg:x="4.6cm" svg:y="2cm" presentation:class="outline" presentation:placeholder="true">
          <draw:text-box/>
        </draw:frame>
        <draw:frame presentation:style-name="Contents-outline1" draw:layer="layout" svg:width="10.1cm" svg:height="3.7cm" svg:x="4.6cm" svg:y="6.55cm" presentation:class="outline" presentation:placeholder="true">
          <draw:text-box/>
        </draw:frame>
        <draw:frame presentation:style-name="Contents-outline1" draw:layer="layout" svg:width="8.2cm" svg:height="3.7cm" svg:x="18.5cm" svg:y="6.55cm" presentation:class="outline" presentation:placeholder="true">
          <draw:text-box/>
        </draw:frame>
        <draw:frame presentation:style-name="Contents-outline1" draw:layer="layout" svg:width="8.2cm" svg:height="3.7cm" svg:x="18.5cm" svg:y="11.28cm" presentation:class="outline" presentation:placeholder="true">
          <draw:text-box/>
        </draw:frame>
        <presentation:notes draw:style-name="dp2">
          <draw:page-thumbnail draw:style-name="gr6" draw:layer="layout" svg:width="17cm" svg:height="9.56cm" svg:x="2cm" svg:y="2.5cm" draw:page-number="3" presentation:class="page"/>
          <draw:frame presentation:style-name="Contents-notes" draw:layer="layout" svg:width="17cm" svg:height="14cm" svg:x="2cm" svg:y="13cm" presentation:class="notes" presentation:placeholder="true">
            <draw:text-box/>
          </draw:frame>
        </presentation:notes>
      </draw:page>
      <draw:page draw:name="page4" draw:style-name="dp1" draw:master-page-name="Title" presentation:presentation-page-layout-name="AL1T0">
        <draw:frame presentation:style-name="Title-title" draw:layer="layout" svg:width="25.2cm" svg:height="2.629cm" svg:x="1.4cm" svg:y="0.628cm" presentation:class="title" presentation:placeholder="true">
          <draw:text-box/>
        </draw:frame>
        <draw:frame presentation:style-name="Title-subtitle" draw:layer="layout" svg:width="12cm" svg:height="4cm" svg:x="12cm" svg:y="6cm" presentation:class="subtitle" presentation:placeholder="true">
          <draw:text-box/>
        </draw:frame>
        <draw:frame presentation:style-name="Title-title" draw:layer="layout" svg:width="5.84cm" svg:height="6.245cm" svg:x="6.873cm" svg:y="4.684cm" presentation:class="title" presentation:user-transformed="true">
          <draw:text-box>
            <text:p text:style-name="P3">01</text:p>
          </draw:text-box>
        </draw:frame>
        <presentation:notes draw:style-name="dp2">
          <draw:page-thumbnail draw:style-name="gr6" draw:layer="layout" svg:width="17cm" svg:height="9.56cm" svg:x="2cm" svg:y="2.5cm" draw:page-number="4" presentation:class="page"/>
          <draw:frame presentation:style-name="Title-notes" draw:layer="layout" svg:width="17cm" svg:height="14cm" svg:x="2cm" svg:y="13cm" presentation:class="notes" presentation:placeholder="true">
            <draw:text-box/>
          </draw:frame>
        </presentation:notes>
      </draw:page>
      <draw:page draw:name="page5" draw:style-name="dp1" draw:master-page-name="Article1" presentation:presentation-page-layout-name="AL1T1">
        <draw:frame presentation:style-name="Article1-title" draw:layer="layout" svg:width="25.2cm" svg:height="2.7cm" svg:x="1.4cm" svg:y="1.5cm" presentation:class="title" presentation:placeholder="true">
          <draw:text-box/>
        </draw:frame>
        <draw:frame presentation:style-name="Article1-subtitle" draw:layer="layout" svg:width="9.2cm" svg:height="1.34cm" svg:x="2.25cm" svg:y="0.3cm" presentation:class="subtitle" presentation:placeholder="true">
          <draw:text-box/>
        </draw:frame>
        <draw:frame presentation:style-name="Article1-outline1" draw:layer="layout" svg:width="23.6cm" svg:height="10cm" svg:x="2.2cm" svg:y="4.2cm" presentation:class="outline" presentation:placeholder="true">
          <draw:text-box/>
        </draw:frame>
        <presentation:notes draw:style-name="dp2">
          <draw:page-thumbnail draw:style-name="gr6" draw:layer="layout" svg:width="17cm" svg:height="9.56cm" svg:x="2cm" svg:y="2.5cm" draw:page-number="5" presentation:class="page"/>
          <draw:frame presentation:style-name="Article1-notes" draw:layer="layout" svg:width="17cm" svg:height="14cm" svg:x="2cm" svg:y="13cm" presentation:class="notes" presentation:placeholder="true">
            <draw:text-box/>
          </draw:frame>
        </presentation:notes>
      </draw:page>
      <draw:page draw:name="page6" draw:style-name="dp1" draw:master-page-name="Article2" presentation:presentation-page-layout-name="AL1T1">
        <draw:frame presentation:style-name="Article2-title" draw:layer="layout" svg:width="25.2cm" svg:height="2.629cm" svg:x="1.4cm" svg:y="1.6cm" presentation:class="title" presentation:placeholder="true">
          <draw:text-box/>
        </draw:frame>
        <draw:frame presentation:style-name="Article2-subtitle" draw:layer="layout" svg:width="9.2cm" svg:height="1.34cm" svg:x="2.25cm" svg:y="0.3cm" presentation:class="subtitle" presentation:placeholder="true">
          <draw:text-box/>
        </draw:frame>
        <draw:frame presentation:style-name="Article2-outline1" draw:layer="layout" svg:width="25.2cm" svg:height="9.9cm" svg:x="1.4cm" svg:y="4.6cm" presentation:class="outline" presentation:placeholder="true">
          <draw:text-box/>
        </draw:frame>
        <presentation:notes draw:style-name="dp2">
          <draw:page-thumbnail draw:style-name="gr6" draw:layer="layout" svg:width="17cm" svg:height="9.56cm" svg:x="2cm" svg:y="2.5cm" draw:page-number="6" presentation:class="page"/>
          <draw:frame presentation:style-name="Article2-notes" draw:layer="layout" svg:width="17cm" svg:height="14cm" svg:x="2cm" svg:y="13cm" presentation:class="notes" presentation:placeholder="true">
            <draw:text-box/>
          </draw:frame>
        </presentation:notes>
      </draw:page>
      <draw:page draw:name="page7" draw:style-name="dp1" draw:master-page-name="Infographic1" presentation:presentation-page-layout-name="AL1T1">
        <draw:g>
          <draw:polygon draw:style-name="gr1" draw:layer="layout" svg:width="2.916cm" svg:height="2.915cm" svg:x="3.313cm" svg:y="4.355cm" svg:viewBox="0 0 2917 2916" draw:points="729,2187 0,1458 1458,0 2917,1458 1458,2916"/>
          <draw:polygon draw:style-name="gr2" draw:layer="layout" svg:width="2.916cm" svg:height="2.916cm" svg:x="3.313cm" svg:y="4.016cm" svg:viewBox="0 0 2917 2917" draw:points="729,2188 0,1458 1458,0 2917,1458 1458,2917"/>
          <draw:g>
            <draw:path draw:style-name="gr4" draw:layer="layout" svg:width="0.807cm" svg:height="1.096cm" svg:x="4.369cm" svg:y="5.039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draw:polygon draw:style-name="gr4" draw:layer="layout" svg:width="0.057cm" svg:height="0.172cm" svg:x="4.744cm" svg:y="5.501cm" svg:viewBox="0 0 58 173" draw:points="0,0 58,0 58,173 0,173"/>
            <draw:polygon draw:style-name="gr4" draw:layer="layout" svg:width="0.162cm" svg:height="0.162cm" svg:x="4.639cm" svg:y="5.378cm" svg:viewBox="0 0 163 163" draw:points="143,143 122,163 0,41 40,0 163,123"/>
            <draw:polygon draw:style-name="gr4" draw:layer="layout" svg:width="0.162cm" svg:height="0.162cm" svg:x="4.744cm" svg:y="5.379cm" svg:viewBox="0 0 163 163" draw:points="143,20 163,41 41,163 0,122 123,0"/>
          </draw:g>
        </draw:g>
        <draw:g>
          <draw:polygon draw:style-name="gr1" draw:layer="layout" svg:width="2.915cm" svg:height="2.915cm" svg:x="7.802cm" svg:y="4.355cm" svg:viewBox="0 0 2916 2916" draw:points="729,2187 0,1458 1458,0 2916,1458 1458,2916"/>
          <draw:polygon draw:style-name="gr2" draw:layer="layout" svg:width="2.915cm" svg:height="2.916cm" svg:x="7.802cm" svg:y="4.016cm" svg:viewBox="0 0 2916 2917" draw:points="729,2188 0,1458 1458,0 2916,1458 1458,2917"/>
          <draw:path draw:style-name="gr4" draw:layer="layout" svg:width="1.096cm" svg:height="1.096cm" svg:x="8.688cm" svg:y="4.979cm" svg:viewBox="0 0 1097 1097" svg:d="M548 0l-56 3-55 8-52 14-50 18-48 23-46 28-42 31-39 36-35 39-32 42-27 45-23 48-18 50-14 53-8 54-3 56 3 56 8 55 14 52 18 51 23 48 27 45 32 42 35 39 39 36 42 31 46 28 48 23 50 18 52 14 55 8 56 3 56-3 55-8 52-14 51-18 48-23 45-28 42-31 39-36 36-39 31-42 28-45 23-48 18-51 14-52 8-55 3-56-3-56-8-54-14-53-18-50-23-48-28-45-31-42-36-39-39-36-42-31-45-28-48-23-51-18-52-14-55-8zM109 548v-12l1-13 2-24 4-24 5-24 262 262v55l1 11 1 11 3 10 4 10 4 10 6 9 6 8 7 8 8 7 9 6 9 6 9 4 11 4 10 3 11 1 11 1v106l-40-7-38-10-38-14-35-17-34-20-31-23-29-25-28-28-24-30-22-33-19-34-16-36-12-37-9-39-6-41-2-41zM767 768h-55v-165-6l-1-5-2-5-1-5-3-5-3-5-3-4-3-4-4-3-4-4-5-2-5-3-5-2-5-1-5-1h-6-329v-109h110 6l5-1 5-2 5-1 5-3 5-3 4-3 4-3 3-4 3-4 3-5 3-5 1-5 2-5 1-5v-6-110h109l11-1 11-1 11-3 10-4 10-4 9-6 8-6 8-7 7-8 6-8 6-9 4-10 4-10 3-11 1-11 1-11v-22l30 13 28 16 27 17 26 19 24 21 23 23 21 24 19 26 17 27 15 28 14 30 11 30 8 32 7 33 4 33 1 34-2 42-6 41-10 40-13 39-17 37-20 34-23 33-25 30-3-8-4-8-4-7-4-7-5-7-6-6-6-6-7-6-7-4-7-5-8-3-8-3-8-3-9-2-9-1z"/>
        </draw:g>
        <draw:g>
          <draw:polygon draw:style-name="gr1" draw:layer="layout" svg:width="2.916cm" svg:height="2.915cm" svg:x="12.541cm" svg:y="4.355cm" svg:viewBox="0 0 2917 2916" draw:points="729,2187 0,1458 1458,0 2917,1458 1458,2916"/>
          <draw:polygon draw:style-name="gr2" draw:layer="layout" svg:width="2.916cm" svg:height="2.916cm" svg:x="12.541cm" svg:y="4.016cm" svg:viewBox="0 0 2917 2917" draw:points="729,2188 0,1458 1458,0 2917,1458 1458,2917"/>
          <draw:path draw:style-name="gr4" draw:layer="layout" svg:width="0.877cm" svg:height="0.876cm" svg:x="13.517cm" svg:y="5.05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draw:g>
        <draw:g>
          <draw:polygon draw:style-name="gr1" draw:layer="layout" svg:width="2.916cm" svg:height="2.915cm" svg:x="17.234cm" svg:y="4.355cm" svg:viewBox="0 0 2917 2916" draw:points="729,2187 0,1458 1458,0 2917,1458 1458,2916"/>
          <draw:polygon draw:style-name="gr2" draw:layer="layout" svg:width="2.916cm" svg:height="2.916cm" svg:x="17.234cm" svg:y="4.016cm" svg:viewBox="0 0 2917 2917" draw:points="729,2188 0,1458 1458,0 2917,1458 1458,2917"/>
          <draw:g>
            <draw:polygon draw:style-name="gr4" draw:layer="layout" svg:width="0.403cm" svg:height="0.403cm" svg:x="18.742cm" svg:y="5.535cm" svg:viewBox="0 0 404 404" draw:points="351,351 299,404 0,105 105,0 404,299"/>
            <draw:polygon draw:style-name="gr4" draw:layer="layout" svg:width="0.941cm" svg:height="0.923cm" svg:x="18.159cm" svg:y="5.014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draw:g>
        </draw:g>
        <draw:g>
          <draw:polygon draw:style-name="gr1" draw:layer="layout" svg:width="2.915cm" svg:height="2.915cm" svg:x="22.065cm" svg:y="4.355cm" svg:viewBox="0 0 2916 2916" draw:points="729,2187 0,1458 1458,0 2916,1458 1458,2916"/>
          <draw:polygon draw:style-name="gr2" draw:layer="layout" svg:width="2.915cm" svg:height="2.916cm" svg:x="22.065cm" svg:y="4.016cm" svg:viewBox="0 0 2916 2917" draw:points="729,2188 0,1458 1458,0 2916,1458 1458,2917"/>
          <draw:path draw:style-name="gr4" draw:layer="layout" svg:width="0.99cm" svg:height="1.095cm" svg:x="22.971cm" svg:y="4.93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draw:g>
        <draw:g>
          <draw:line draw:style-name="gr5" draw:layer="layout" svg:x1="4.771cm" svg:y1="7.738cm" svg:x2="23.523cm" svg:y2="7.738cm"/>
          <draw:line draw:style-name="gr5" draw:layer="layout" svg:x1="9.26cm" svg:y1="7.738cm" svg:x2="9.26cm" svg:y2="10.433cm"/>
          <draw:line draw:style-name="gr5" draw:layer="layout" svg:x1="18.692cm" svg:y1="7.738cm" svg:x2="18.692cm" svg:y2="10.433cm"/>
          <draw:polygon draw:style-name="gr4"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draw:polygon draw:style-name="gr4" draw:layer="layout" svg:width="0.514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draw:polygon draw:style-name="gr4" draw:layer="layout" svg:width="0.514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draw:polygon draw:style-name="gr4"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draw:polygon draw:style-name="gr4"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draw:g>
        <draw:frame presentation:style-name="Infographic1-title" draw:layer="layout" svg:width="25.2cm" svg:height="2.629cm" svg:x="1.4cm" svg:y="1.6cm" presentation:class="title" presentation:placeholder="true">
          <draw:text-box/>
        </draw:frame>
        <draw:frame presentation:style-name="Infographic1-subtitle" draw:layer="layout" svg:width="9.2cm" svg:height="1.34cm" svg:x="2.25cm" svg:y="0.3cm" presentation:class="subtitle" presentation:placeholder="true">
          <draw:text-box/>
        </draw:frame>
        <draw:frame presentation:style-name="Infographic1-outline1" draw:layer="layout" svg:width="4cm" svg:height="5cm" svg:x="2.5cm" svg:y="8.1cm" presentation:class="outline" presentation:placeholder="true">
          <draw:text-box/>
        </draw:frame>
        <draw:frame presentation:style-name="Infographic1-outline1" draw:layer="layout" svg:width="4cm" svg:height="5cm" svg:x="7.3cm" svg:y="10.4cm" presentation:class="outline" presentation:placeholder="true">
          <draw:text-box/>
        </draw:frame>
        <draw:frame presentation:style-name="Infographic1-outline1" draw:layer="layout" svg:width="4cm" svg:height="5cm" svg:x="12.1cm" svg:y="8.1cm" presentation:class="outline" presentation:placeholder="true">
          <draw:text-box/>
        </draw:frame>
        <draw:frame presentation:style-name="Infographic1-outline1" draw:layer="layout" svg:width="4cm" svg:height="5cm" svg:x="16.9cm" svg:y="10.4cm" presentation:class="outline" presentation:placeholder="true">
          <draw:text-box/>
        </draw:frame>
        <draw:frame presentation:style-name="Infographic1-outline1" draw:layer="layout" svg:width="4cm" svg:height="5cm" svg:x="21.7cm" svg:y="8.1cm" presentation:class="outline" presentation:placeholder="true">
          <draw:text-box/>
        </draw:frame>
        <presentation:notes draw:style-name="dp2">
          <draw:page-thumbnail draw:style-name="gr6" draw:layer="layout" svg:width="17cm" svg:height="9.56cm" svg:x="2cm" svg:y="2.5cm" draw:page-number="7" presentation:class="page"/>
          <draw:frame presentation:style-name="Infographic1-notes" draw:layer="layout" svg:width="17cm" svg:height="14cm" svg:x="2cm" svg:y="13cm" presentation:class="notes" presentation:placeholder="true">
            <draw:text-box/>
          </draw:frame>
        </presentation:notes>
      </draw:page>
      <draw:page draw:name="page8" draw:style-name="dp1" draw:master-page-name="Infographic2" presentation:presentation-page-layout-name="AL1T1">
        <draw:g>
          <draw:custom-shape draw:style-name="gr8" draw:layer="layout" svg:width="9cm" svg:height="9cm" svg:x="23.5cm" svg:y="4.2cm">
            <draw:enhanced-geometry draw:glue-point-type="segments" draw:type="mso-spt100" draw:modifiers="-90 -14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Filled_20_White" draw:layer="layout" svg:width="9cm" svg:height="9cm" svg:x="23.5cm" svg:y="4.2cm">
            <draw:enhanced-geometry draw:glue-point-type="segments" draw:type="mso-spt100" draw:modifiers="-145 -16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layer="layout" svg:width="9cm" svg:height="9cm" svg:x="23.5cm" svg:y="4.2cm">
            <draw:enhanced-geometry draw:glue-point-type="segments" draw:type="mso-spt100" draw:modifiers="-163 12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layer="layout" svg:width="9cm" svg:height="9cm" svg:x="23.5cm" svg:y="4.2cm">
            <draw:enhanced-geometry draw:glue-point-type="segments" draw:type="mso-spt100" draw:modifiers="125 9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layer="layout" svg:width="4.7cm" svg:height="4.7cm" svg:x="25.65cm" svg:y="6.55cm">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5cm" svg:height="1.407cm" draw:transform="rotate (-1.1082840750164) translate (26.509cm 4.309cm)">
            <draw:text-box>
              <text:p text:style-name="P7">30%</text:p>
            </draw:text-box>
          </draw:frame>
          <draw:frame draw:style-name="gr3" draw:layer="layout" svg:width="2.5cm" svg:height="1.407cm" draw:transform="rotate (0.314159265358979) translate (23.306cm 9.495cm)">
            <draw:text-box>
              <text:p text:style-name="P7">40%</text:p>
            </draw:text-box>
          </draw:frame>
          <draw:frame draw:style-name="gr3" draw:layer="layout" svg:width="2.5cm" svg:height="1.407cm" draw:transform="rotate (-0.471238898038469) translate (24.143cm 6.052cm)">
            <draw:text-box>
              <text:p text:style-name="P7">10%</text:p>
            </draw:text-box>
          </draw:frame>
          <draw:frame draw:style-name="gr3" draw:layer="layout" svg:width="2.5cm" svg:height="1.407cm" draw:transform="rotate (1.25663706143592) translate (25.875cm 13.061cm)">
            <draw:text-box>
              <text:p text:style-name="P7">20%</text:p>
            </draw:text-box>
          </draw:frame>
          <draw:polyline draw:style-name="gr12" draw:layer="layout" svg:width="13.677cm" svg:height="1.24cm" svg:x="12.07cm" svg:y="3.612cm" svg:viewBox="0 0 13678 1241" draw:points="0,0 13678,0 13678,1241"/>
          <draw:line draw:style-name="gr12" draw:layer="layout" svg:x1="17.747cm" svg:y1="6.76cm" svg:x2="23.987cm" svg:y2="6.76cm"/>
          <draw:line draw:style-name="gr12" draw:layer="layout" svg:x1="12.07cm" svg:y1="9.737cm" svg:x2="23.674cm" svg:y2="9.737cm"/>
          <draw:polyline draw:style-name="gr12" draw:layer="layout" svg:width="8.048cm" svg:height="0.907cm" svg:x="17.698cm" svg:y="12.529cm" svg:viewBox="0 0 8049 908" draw:points="0,908 35,905 113,903 386,900 1317,896 4077,897 8049,908 8049,0"/>
        </draw:g>
        <draw:frame presentation:style-name="Infographic2-title" draw:layer="layout" svg:width="25.2cm" svg:height="1.54cm" svg:x="1.4cm" svg:y="1.53cm" presentation:class="title" presentation:placeholder="true">
          <draw:text-box/>
        </draw:frame>
        <draw:frame presentation:style-name="Infographic2-subtitle" draw:layer="layout" svg:width="9.2cm" svg:height="1.34cm" svg:x="2.25cm" svg:y="0.3cm" presentation:class="subtitle" presentation:placeholder="true">
          <draw:text-box/>
        </draw:frame>
        <draw:frame presentation:style-name="Infographic2-outline1" draw:layer="layout" svg:width="8.7cm" svg:height="2.1cm" svg:x="3cm" svg:y="3cm" presentation:class="outline" presentation:placeholder="true">
          <draw:text-box/>
        </draw:frame>
        <draw:frame presentation:style-name="Infographic2-outline1" draw:layer="layout" svg:width="8.7cm" svg:height="2.1cm" svg:x="8.5cm" svg:y="6cm" presentation:class="outline" presentation:placeholder="true">
          <draw:text-box/>
        </draw:frame>
        <draw:frame presentation:style-name="Infographic2-outline1" draw:layer="layout" svg:width="8.7cm" svg:height="2.1cm" svg:x="3cm" svg:y="9cm" presentation:class="outline" presentation:placeholder="true">
          <draw:text-box/>
        </draw:frame>
        <draw:frame presentation:style-name="Infographic2-outline1" draw:layer="layout" svg:width="8.7cm" svg:height="2.1cm" svg:x="8.5cm" svg:y="12cm" presentation:class="outline" presentation:placeholder="true">
          <draw:text-box/>
        </draw:frame>
        <presentation:notes draw:style-name="dp2">
          <draw:page-thumbnail draw:style-name="gr6" draw:layer="layout" svg:width="17cm" svg:height="9.56cm" svg:x="2cm" svg:y="2.5cm" draw:page-number="8" presentation:class="page"/>
          <draw:frame presentation:style-name="Infographic2-notes" draw:layer="layout" svg:width="17cm" svg:height="14cm" svg:x="2cm" svg:y="13cm" presentation:class="notes" presentation:placeholder="true">
            <draw:text-box/>
          </draw:frame>
        </presentation:notes>
      </draw:page>
      <draw:page draw:name="page9" draw:style-name="dp1" draw:master-page-name="End" presentation:presentation-page-layout-name="AL1T1">
        <draw:frame presentation:style-name="End-title" draw:layer="layout" svg:width="14cm" svg:height="2cm" svg:x="12cm" svg:y="5cm" presentation:class="title" presentation:placeholder="true">
          <draw:text-box/>
        </draw:frame>
        <draw:frame presentation:style-name="End-subtitle" draw:layer="layout" svg:width="14cm" svg:height="5cm" svg:x="12cm" svg:y="8cm" presentation:class="subtitle" presentation:placeholder="true">
          <draw:text-box/>
        </draw:frame>
        <presentation:notes draw:style-name="dp2">
          <draw:page-thumbnail draw:style-name="gr6" draw:layer="layout" svg:width="17cm" svg:height="9.56cm" svg:x="2cm" svg:y="2.5cm" draw:page-number="9" presentation:class="page"/>
          <draw:frame presentation:style-name="End-notes"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 fo:font-size="24pt" style:font-name-asian="Noto Sans CJK SC" style:font-size-asian="24pt" style:font-name-complex="Noto Sans Devanagari" style:font-size-complex="24pt"/>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paragraph-properties fo:text-align="center"/>
      <style:text-properties fo:font-size="18pt"/>
    </style:style>
    <style:style style:name="Shapes" style:family="graphic" style:parent-style-name="Graphic">
      <style:graphic-properties draw:textarea-vertical-align="middle" draw:stroke="none" draw:fill="gradient" draw:fill-gradient-name="Shapes"/>
      <style:text-properties fo:font-size="14pt" fo:font-weight="bold"/>
    </style:style>
    <style:style style:name="Filled" style:family="graphic" style:parent-style-name="Shapes">
      <style:graphic-properties draw:stroke="none" svg:stroke-color="#000000" draw:fill="solid" draw:fill-color="#000000"/>
    </style:style>
    <style:style style:name="Filled_20_Blue" style:display-name="Filled Blue" style:family="graphic" style:parent-style-name="Filled">
      <style:graphic-properties draw:stroke="none" draw:fill="gradient" draw:fill-gradient-name="Filled_20_Blue"/>
      <style:text-properties fo:color="#ffffff" loext:opacity="100%"/>
    </style:style>
    <style:style style:name="Filled_20_Green" style:display-name="Filled Green" style:family="graphic" style:parent-style-name="Filled">
      <style:graphic-properties draw:stroke="none" draw:fill="gradient" draw:fill-gradient-name="Filled_20_Green"/>
      <style:text-properties fo:color="#ffffff" loext:opacity="100%"/>
    </style:style>
    <style:style style:name="Filled_20_Red" style:display-name="Filled Red" style:family="graphic" style:parent-style-name="Filled">
      <style:graphic-properties draw:stroke="none" draw:fill="gradient" draw:fill-gradient-name="Filled_20_Red"/>
      <style:text-properties fo:color="#ffffff" loext:opacity="100%"/>
    </style:style>
    <style:style style:name="Filled_20_White" style:display-name="Filled White" style:family="graphic" style:parent-style-name="Filled">
      <style:graphic-properties draw:fill="solid" draw:fill-color="#ffffff"/>
      <style:text-properties fo:color="#000000" loext:opacity="100%"/>
    </style:style>
    <style:style style:name="Filled_20_Yellow" style:display-name="Filled Yellow" style:family="graphic" style:parent-style-name="Filled">
      <style:graphic-properties draw:fill="solid" draw:fill-color="#f2c02c"/>
      <style:text-properties fo:color="#ffffff" loext:opacity="100%"/>
    </style:style>
    <style:style style:name="Outlined" style:family="graphic" style:parent-style-name="Shapes">
      <style:graphic-properties draw:stroke="solid" svg:stroke-width="0.15cm" svg:stroke-color="#000000" draw:fill="none" svg:stroke-linecap="round" draw:stroke-linejoin="round"/>
    </style:style>
    <style:style style:name="Outlined_20_Thick" style:display-name="Outlined Thick" style:family="graphic" style:parent-style-name="Outlined">
      <style:graphic-properties draw:stroke="solid" svg:stroke-width="0.22cm" svg:stroke-color="#000000" draw:fill="none" svg:stroke-linecap="round" draw:stroke-linejoin="round"/>
    </style:style>
    <style:style style:name="Outlined_20_Thin" style:display-name="Outlined Thin" style:family="graphic" style:parent-style-name="Outlined">
      <style:graphic-properties draw:stroke="solid" svg:stroke-width="0.08cm" svg:stroke-color="#000000" draw:fill="none" svg:stroke-linecap="round" draw:stroke-linejoin="round"/>
    </style:style>
    <style:style style:name="Outlined_20_Blue" style:display-name="Outlined Blue" style:family="graphic" style:parent-style-name="Outlined">
      <style:graphic-properties draw:stroke="solid" svg:stroke-width="0.081cm" svg:stroke-color="#355269"/>
      <style:text-properties fo:color="#355269" loext:opacity="100%"/>
    </style:style>
    <style:style style:name="Outlined_20_Green" style:display-name="Outlined Green" style:family="graphic" style:parent-style-name="Outlined">
      <style:graphic-properties draw:stroke="solid" svg:stroke-width="0.081cm" svg:stroke-color="#127622"/>
      <style:text-properties fo:color="#127622" loext:opacity="100%"/>
    </style:style>
    <style:style style:name="Outlined_20_Red" style:display-name="Outlined Red" style:family="graphic" style:parent-style-name="Outlined">
      <style:graphic-properties draw:stroke="solid" svg:stroke-width="0.081cm" svg:stroke-color="#c9211e"/>
      <style:text-properties fo:color="#c9211e" loext:opacity="100%"/>
    </style:style>
    <style:style style:name="Outlined_20_Yellow" style:display-name="Outlined Yellow" style:family="graphic" style:parent-style-name="Outlined">
      <style:graphic-properties draw:stroke="solid" svg:stroke-width="0.15cm" svg:stroke-color="#f2c02c" draw:fill="none" svg:stroke-linecap="round" draw:stroke-linejoin="round"/>
      <style:text-properties fo:color="#f2c02c" loext:opacity="100%"/>
    </style:style>
    <style:style style:name="Outlined_20_Yellow_20_Thick" style:display-name="Outlined Yellow Thick" style:family="graphic" style:parent-style-name="Outlined_20_Yellow">
      <style:graphic-properties draw:stroke="solid" svg:stroke-width="0.22cm" svg:stroke-color="#f2c02c" draw:fill="none" svg:stroke-linecap="round" draw:stroke-linejoin="round"/>
      <style:text-properties fo:color="#f2c02c" loext:opacity="100%"/>
    </style:style>
    <style:style style:name="Outlined_20_White" style:display-name="Outlined White" style:family="graphic" style:parent-style-name="Outlined">
      <style:graphic-properties draw:stroke="solid" svg:stroke-width="0.15cm" svg:stroke-color="#ffffff"/>
      <style:text-properties fo:color="#ffffff" loext:opacity="100%"/>
    </style:style>
    <style:style style:name="Outlined_20_White_20_Thick" style:display-name="Outlined White Thick" style:family="graphic" style:parent-style-name="Outlined_20_White">
      <style:graphic-properties svg:stroke-width="0.22cm"/>
    </style:style>
    <style:style style:name="Outlined_20_White_20_Thin" style:display-name="Outlined White Thin" style:family="graphic" style:parent-style-name="Outlined_20_White">
      <style:graphic-properties svg:stroke-width="0.08cm"/>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Yellow_20_Idea-background" style:display-name="Yellow Idea-background" style:family="presentation">
      <style:graphic-properties draw:stroke="none" draw:fill="solid" draw:fill-color="#f2c02c"/>
      <style:text-properties style:letter-kerning="true"/>
    </style:style>
    <style:style style:name="Yellow_20_Idea-backgroundobjects" style:display-name="Yellow Idea-backgroundobjects" style:family="presentation">
      <style:graphic-properties draw:stroke="none" draw:textarea-horizontal-align="justify" draw:shadow="hidden" draw:shadow-offset-x="0.2cm" draw:shadow-offset-y="0.2cm" draw:shadow-color="#808080"/>
      <style:text-properties style:letter-kerning="true"/>
    </style:style>
    <style:style style:name="Yellow_20_Idea-notes" style:display-name="Yellow Ide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Yellow_20_Idea-outline1" style:display-name="Yellow Idea-outline1" style:family="presentation">
      <style:graphic-properties draw:stroke="none" draw:fill="none" draw:auto-grow-height="false" draw:fit-to-size="false" style:shrink-to-fit="true">
        <text:list-style style:name="Yellow_20_Idea-outline1" style:display-name="Yellow Ide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outline2" style:display-name="Yellow Idea-outline2" style:family="presentation" style:parent-style-name="Yellow_20_Idea-outline1">
      <style:paragraph-properties fo:margin-top="0.4cm"/>
      <style:text-properties fo:font-size="28pt" style:font-size-asian="28pt" style:font-size-complex="28pt"/>
    </style:style>
    <style:style style:name="Yellow_20_Idea-outline3" style:display-name="Yellow Idea-outline3" style:family="presentation" style:parent-style-name="Yellow_20_Idea-outline2">
      <style:paragraph-properties fo:margin-top="0.3cm"/>
      <style:text-properties fo:font-size="24pt" style:font-size-asian="24pt" style:font-size-complex="24pt"/>
    </style:style>
    <style:style style:name="Yellow_20_Idea-outline4" style:display-name="Yellow Idea-outline4" style:family="presentation" style:parent-style-name="Yellow_20_Idea-outline3">
      <style:paragraph-properties fo:margin-top="0.2cm"/>
      <style:text-properties fo:font-size="20pt" style:font-size-asian="20pt" style:font-size-complex="20pt"/>
    </style:style>
    <style:style style:name="Yellow_20_Idea-outline5" style:display-name="Yellow Idea-outline5" style:family="presentation" style:parent-style-name="Yellow_20_Idea-outline4">
      <style:paragraph-properties fo:margin-top="0.1cm"/>
    </style:style>
    <style:style style:name="Yellow_20_Idea-outline6" style:display-name="Yellow Idea-outline6" style:family="presentation" style:parent-style-name="Yellow_20_Idea-outline5"/>
    <style:style style:name="Yellow_20_Idea-outline7" style:display-name="Yellow Idea-outline7" style:family="presentation" style:parent-style-name="Yellow_20_Idea-outline6"/>
    <style:style style:name="Yellow_20_Idea-outline8" style:display-name="Yellow Idea-outline8" style:family="presentation" style:parent-style-name="Yellow_20_Idea-outline7"/>
    <style:style style:name="Yellow_20_Idea-outline9" style:display-name="Yellow Idea-outline9" style:family="presentation" style:parent-style-name="Yellow_20_Idea-outline8"/>
    <style:style style:name="Yellow_20_Idea-subtitle" style:display-name="Yellow Idea-subtitle" style:family="presentation">
      <style:graphic-properties draw:stroke="none" draw:fill="none" draw:textarea-vertical-align="middle" draw:auto-grow-height="false" draw:fit-to-size="false" style:shrink-to-fit="true">
        <text:list-style style:name="Yellow_20_Idea-subtitle" style:display-name="Yellow Ide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title" style:display-name="Yellow Idea-title" style:family="presentation">
      <style:graphic-properties draw:stroke="none" draw:fill="none" draw:textarea-vertical-align="middle" draw:auto-grow-height="false" draw:fit-to-size="false" style:shrink-to-fit="true">
        <text:list-style style:name="Yellow_20_Idea-title" style:display-name="Yellow Ide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stroke="none" draw:textarea-horizontal-align="justify" draw:shadow="hidden" draw:shadow-offset-x="0.2cm" draw:shadow-offset-y="0.2cm" draw:shadow-color="#808080"/>
      <style:text-properties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style:text-properties fo:font-size="28pt" style:font-size-asian="28pt" style:font-size-complex="28pt"/>
    </style:style>
    <style:style style:name="Description-outline3" style:family="presentation" style:parent-style-name="Description-outline2">
      <style:paragraph-properties fo:margin-top="0.3cm"/>
      <style:text-properties fo:font-size="24pt" style:font-size-asian="24pt" style:font-size-complex="24pt"/>
    </style:style>
    <style:style style:name="Description-outline4" style:family="presentation" style:parent-style-name="Description-outline3">
      <style:paragraph-properties fo:margin-top="0.2cm"/>
      <style:text-properties fo:font-size="20pt" style:font-size-asian="20pt" style:font-size-complex="20pt"/>
    </style:style>
    <style:style style:name="Description-outline5" style:family="presentation" style:parent-style-name="Description-outline4">
      <style:paragraph-properties fo:margin-top="0.1cm"/>
    </style:style>
    <style:style style:name="Description-outline6" style:family="presentation" style:parent-style-name="Description-outline5"/>
    <style:style style:name="Description-outline7" style:family="presentation" style:parent-style-name="Description-outline6"/>
    <style:style style:name="Description-outline8" style:family="presentation" style:parent-style-name="Description-outline7"/>
    <style:style style:name="Description-outline9" style:family="presentation" style:parent-style-name="Description-outline8"/>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draw:auto-grow-height="false" draw:fit-to-size="false" style:shrink-to-fit="tru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s-background" style:family="presentation">
      <style:graphic-properties draw:stroke="none" draw:fill="none"/>
      <style:text-properties style:letter-kerning="true"/>
    </style:style>
    <style:style style:name="Contents-backgroundobjects" style:family="presentation">
      <style:graphic-properties draw:stroke="none" draw:textarea-horizontal-align="justify" draw:shadow="hidden" draw:shadow-offset-x="0.2cm" draw:shadow-offset-y="0.2cm" draw:shadow-color="#808080"/>
      <style:text-properties style:letter-kerning="true"/>
    </style:style>
    <style:style style:name="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s-outline1" style:family="presentation">
      <style:graphic-properties draw:stroke="none" draw:fill="none" draw:auto-grow-height="false" draw:fit-to-size="false" style:shrink-to-fit="true">
        <text:list-style style:name="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top="0.4cm"/>
      <style:text-properties fo:font-size="28pt" style:font-size-asian="28pt" style:font-size-complex="28pt"/>
    </style:style>
    <style:style style:name="Contents-outline3" style:family="presentation" style:parent-style-name="Contents-outline2">
      <style:paragraph-properties fo:margin-top="0.3cm"/>
      <style:text-properties fo:font-size="24pt" style:font-size-asian="24pt" style:font-size-complex="24pt"/>
    </style:style>
    <style:style style:name="Contents-outline4" style:family="presentation" style:parent-style-name="Contents-outline3">
      <style:paragraph-properties fo:margin-top="0.2cm"/>
      <style:text-properties fo:font-size="20pt" style:font-size-asian="20pt" style:font-size-complex="20pt"/>
    </style:style>
    <style:style style:name="Contents-outline5" style:family="presentation" style:parent-style-name="Contents-outline4">
      <style:paragraph-properties fo:margin-top="0.1cm"/>
    </style:style>
    <style:style style:name="Contents-outline6" style:family="presentation" style:parent-style-name="Contents-outline5"/>
    <style:style style:name="Contents-outline7" style:family="presentation" style:parent-style-name="Contents-outline6"/>
    <style:style style:name="Contents-outline8" style:family="presentation" style:parent-style-name="Contents-outline7"/>
    <style:style style:name="Contents-outline9" style:family="presentation" style:parent-style-name="Contents-outline8"/>
    <style:style style:name="Contents-subtitle" style:family="presentation">
      <style:graphic-properties draw:stroke="none" draw:fill="none" draw:textarea-vertical-align="middle">
        <text:list-style style:name="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draw:fill="none" draw:textarea-vertical-align="middle" draw:auto-grow-height="false" draw:fit-to-size="false" style:shrink-to-fit="true">
        <text:list-style style:name="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stroke="none"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style:text-properties fo:font-size="28pt" style:font-size-asian="28pt" style:font-size-complex="28pt"/>
    </style:style>
    <style:style style:name="Title-outline3" style:family="presentation" style:parent-style-name="Title-outline2">
      <style:paragraph-properties fo:margin-top="0.3cm"/>
      <style:text-properties fo:font-size="24pt" style:font-size-asian="24pt" style:font-size-complex="24pt"/>
    </style:style>
    <style:style style:name="Title-outline4" style:family="presentation" style:parent-style-name="Title-outline3">
      <style:paragraph-properties fo:margin-top="0.2cm"/>
      <style:text-properties fo:font-size="20pt" style:font-size-asian="20pt" style:font-size-complex="20pt"/>
    </style:style>
    <style:style style:name="Title-outline5" style:family="presentation" style:parent-style-name="Title-outline4">
      <style:paragraph-properties fo:margin-top="0.1cm"/>
    </style:style>
    <style:style style:name="Title-outline6" style:family="presentation" style:parent-style-name="Title-outline5"/>
    <style:style style:name="Title-outline7" style:family="presentation" style:parent-style-name="Title-outline6"/>
    <style:style style:name="Title-outline8" style:family="presentation" style:parent-style-name="Title-outline7"/>
    <style:style style:name="Title-outline9" style:family="presentation" style:parent-style-name="Title-outline8"/>
    <style:style style:name="Title-subtitle" style:family="presentation">
      <style:graphic-properties draw:stroke="none" draw:fill="none" draw:textarea-vertical-align="top">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draw:auto-grow-height="false" draw:fit-to-size="false" style:shrink-to-fit="tru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style:text-properties fo:font-size="28pt" style:font-size-asian="28pt" style:font-size-complex="28pt"/>
    </style:style>
    <style:style style:name="Article1-outline3" style:family="presentation" style:parent-style-name="Article1-outline2">
      <style:paragraph-properties fo:margin-top="0.3cm"/>
      <style:text-properties fo:font-size="24pt" style:font-size-asian="24pt" style:font-size-complex="24pt"/>
    </style:style>
    <style:style style:name="Article1-outline4" style:family="presentation" style:parent-style-name="Article1-outline3">
      <style:paragraph-properties fo:margin-top="0.2cm"/>
      <style:text-properties fo:font-size="20pt" style:font-size-asian="20pt" style:font-size-complex="20pt"/>
    </style:style>
    <style:style style:name="Article1-outline5" style:family="presentation" style:parent-style-name="Article1-outline4">
      <style:paragraph-properties fo:margin-top="0.1cm"/>
    </style:style>
    <style:style style:name="Article1-outline6" style:family="presentation" style:parent-style-name="Article1-outline5"/>
    <style:style style:name="Article1-outline7" style:family="presentation" style:parent-style-name="Article1-outline6"/>
    <style:style style:name="Article1-outline8" style:family="presentation" style:parent-style-name="Article1-outline7"/>
    <style:style style:name="Article1-outline9" style:family="presentation" style:parent-style-name="Article1-outline8"/>
    <style:style style:name="Article1-subtitle" style:family="presentation">
      <style:graphic-properties draw:stroke="none" draw:fill="none" draw:textarea-vertical-align="middle" draw:auto-grow-height="false" draw:fit-to-size="false" style:shrink-to-fit="tru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stroke="none"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style:text-properties fo:font-size="28pt" style:font-size-asian="28pt" style:font-size-complex="28pt"/>
    </style:style>
    <style:style style:name="Article2-outline3" style:family="presentation" style:parent-style-name="Article2-outline2">
      <style:paragraph-properties fo:margin-top="0.3cm"/>
      <style:text-properties fo:font-size="24pt" style:font-size-asian="24pt" style:font-size-complex="24pt"/>
    </style:style>
    <style:style style:name="Article2-outline4" style:family="presentation" style:parent-style-name="Article2-outline3">
      <style:paragraph-properties fo:margin-top="0.2cm"/>
      <style:text-properties fo:font-size="20pt" style:font-size-asian="20pt" style:font-size-complex="20pt"/>
    </style:style>
    <style:style style:name="Article2-outline5" style:family="presentation" style:parent-style-name="Article2-outline4">
      <style:paragraph-properties fo:margin-top="0.1cm"/>
    </style:style>
    <style:style style:name="Article2-outline6" style:family="presentation" style:parent-style-name="Article2-outline5"/>
    <style:style style:name="Article2-outline7" style:family="presentation" style:parent-style-name="Article2-outline6"/>
    <style:style style:name="Article2-outline8" style:family="presentation" style:parent-style-name="Article2-outline7"/>
    <style:style style:name="Article2-outline9" style:family="presentation" style:parent-style-name="Article2-outline8"/>
    <style:style style:name="Article2-subtitle" style:family="presentation">
      <style:graphic-properties draw:stroke="none" draw:fill="none" draw:textarea-vertical-align="middle" draw:auto-grow-height="false" draw:fit-to-size="false" style:shrink-to-fit="tru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draw:auto-grow-height="false" draw:fit-to-size="false" style:shrink-to-fit="tru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style:text-properties fo:font-size="22pt" style:font-size-asian="22pt" style:font-size-complex="22pt"/>
    </style:style>
    <style:style style:name="Infographic1-outline3" style:family="presentation" style:parent-style-name="Infographic1-outline2">
      <style:paragraph-properties fo:margin-top="0.3cm"/>
      <style:text-properties fo:font-size="20pt" style:font-size-asian="20pt" style:font-size-complex="20pt"/>
    </style:style>
    <style:style style:name="Infographic1-outline4" style:family="presentation" style:parent-style-name="Infographic1-outline3">
      <style:paragraph-properties fo:margin-top="0.2cm"/>
    </style:style>
    <style:style style:name="Infographic1-outline5" style:family="presentation" style:parent-style-name="Infographic1-outline4">
      <style:paragraph-properties fo:margin-top="0.1cm"/>
    </style:style>
    <style:style style:name="Infographic1-outline6" style:family="presentation" style:parent-style-name="Infographic1-outline5"/>
    <style:style style:name="Infographic1-outline7" style:family="presentation" style:parent-style-name="Infographic1-outline6"/>
    <style:style style:name="Infographic1-outline8" style:family="presentation" style:parent-style-name="Infographic1-outline7"/>
    <style:style style:name="Infographic1-outline9" style:family="presentation" style:parent-style-name="Infographic1-outline8"/>
    <style:style style:name="Infographic1-subtitle" style:family="presentation">
      <style:graphic-properties draw:stroke="none" draw:fill="none" draw:textarea-vertical-align="middle" draw:auto-grow-height="false" draw:fit-to-size="false" style:shrink-to-fit="tru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draw:auto-grow-height="false" draw:fit-to-size="false" style:shrink-to-fit="tru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2-background" style:family="presentation">
      <style:graphic-properties draw:stroke="none" draw:fill="solid" draw:fill-color="#f2c02c"/>
      <style:text-properties style:letter-kerning="true"/>
    </style:style>
    <style:style style:name="Infographic2-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2-outline1" style:family="presentation">
      <style:graphic-properties draw:stroke="none" draw:fill="none" draw:auto-grow-height="false" draw:fit-to-size="false" style:shrink-to-fit="true">
        <text:list-style style:name="Infographi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fographic2-outline2" style:family="presentation" style:parent-style-name="Infographic2-outline1">
      <style:paragraph-properties fo:margin-top="0.4cm"/>
      <style:text-properties fo:font-size="28pt" style:font-size-asian="28pt" style:font-size-complex="28pt"/>
    </style:style>
    <style:style style:name="Infographic2-outline3" style:family="presentation" style:parent-style-name="Infographic2-outline2">
      <style:paragraph-properties fo:margin-top="0.3cm"/>
      <style:text-properties fo:font-size="24pt" style:font-size-asian="24pt" style:font-size-complex="24pt"/>
    </style:style>
    <style:style style:name="Infographic2-outline4" style:family="presentation" style:parent-style-name="Infographic2-outline3">
      <style:paragraph-properties fo:margin-top="0.2cm"/>
      <style:text-properties fo:font-size="20pt" style:font-size-asian="20pt" style:font-size-complex="20pt"/>
    </style:style>
    <style:style style:name="Infographic2-outline5" style:family="presentation" style:parent-style-name="Infographic2-outline4">
      <style:paragraph-properties fo:margin-top="0.1cm"/>
    </style:style>
    <style:style style:name="Infographic2-outline6" style:family="presentation" style:parent-style-name="Infographic2-outline5"/>
    <style:style style:name="Infographic2-outline7" style:family="presentation" style:parent-style-name="Infographic2-outline6"/>
    <style:style style:name="Infographic2-outline8" style:family="presentation" style:parent-style-name="Infographic2-outline7"/>
    <style:style style:name="Infographic2-outline9" style:family="presentation" style:parent-style-name="Infographic2-outline8"/>
    <style:style style:name="Infographic2-subtitle" style:family="presentation">
      <style:graphic-properties draw:stroke="none" draw:fill="none" draw:textarea-vertical-align="middle" draw:auto-grow-height="false" draw:fit-to-size="false" style:shrink-to-fit="true">
        <text:list-style style:name="Infographi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2-title" style:family="presentation">
      <style:graphic-properties draw:stroke="none" draw:fill="none" draw:textarea-vertical-align="middle" draw:auto-grow-height="false" draw:fit-to-size="false" style:shrink-to-fit="true">
        <text:list-style style:name="Infographi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stroke="none"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style:text-properties fo:font-size="22pt" style:font-size-asian="22pt" style:font-size-complex="22pt"/>
    </style:style>
    <style:style style:name="End-outline3" style:family="presentation" style:parent-style-name="End-outline2">
      <style:paragraph-properties fo:margin-top="0.3cm"/>
      <style:text-properties fo:font-size="20pt" style:font-size-asian="20pt" style:font-size-complex="20pt"/>
    </style:style>
    <style:style style:name="End-outline4" style:family="presentation" style:parent-style-name="End-outline3">
      <style:paragraph-properties fo:margin-top="0.2cm"/>
    </style:style>
    <style:style style:name="End-outline5" style:family="presentation" style:parent-style-name="End-outline4">
      <style:paragraph-properties fo:margin-top="0.1cm"/>
    </style:style>
    <style:style style:name="End-outline6" style:family="presentation" style:parent-style-name="End-outline5"/>
    <style:style style:name="End-outline7" style:family="presentation" style:parent-style-name="End-outline6"/>
    <style:style style:name="End-outline8" style:family="presentation" style:parent-style-name="End-outline7"/>
    <style:style style:name="End-outline9" style:family="presentation" style:parent-style-name="End-outline8"/>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draw:auto-grow-height="false" draw:fit-to-size="false" style:shrink-to-fit="tru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lef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cm" svg:y="1.3cm" svg:width="24cm" svg:height="3.5cm"/>
      <presentation:placeholder presentation:object="subtitle" svg:x="2cm" svg:y="5cm" svg:width="24cm" svg:height="14cm"/>
    </style:presentation-page-layout>
    <style:presentation-page-layout style:name="AL1T1">
      <presentation:placeholder presentation:object="title" svg:x="2cm" svg:y="1.3cm" svg:width="24cm" svg:height="3.5cm"/>
      <presentation:placeholder presentation:object="outline" svg:x="2cm" svg:y="5cm" svg:width="24cm" svg:height="14cm"/>
    </style:presentation-page-layout>
    <style:presentation-page-layout style:name="AL1T2">
      <presentation:placeholder presentation:object="title" svg:x="1.4cm" svg:y="1cm" svg:width="25.2cm" svg:height="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Filled_20_Yellow">
      <style:graphic-properties draw:stroke="none" svg:stroke-color="#000000" draw:fill="solid" draw:fill-color="#f2c02c" style:protect="position size"/>
    </style:style>
    <style:style style:name="Mgr4" style:family="graphic" style:parent-style-name="Filled">
      <style:graphic-properties draw:stroke="none" svg:stroke-color="#000000" draw:fill="solid" draw:fill-color="#000000"/>
    </style:style>
    <style:style style:name="Mgr5" style:family="graphic" style:parent-style-name="Outlined">
      <style:graphic-properties draw:stroke="solid" svg:stroke-width="0.15cm" svg:stroke-color="#000000" draw:fill="none" svg:stroke-linecap="round" draw:stroke-linejoin="round" draw:textarea-horizontal-align="center" draw:textarea-vertical-align="middle"/>
    </style:style>
    <style:style style:name="Mgr6" style:family="graphic" style:parent-style-name="Filled_20_Yellow">
      <style:graphic-properties draw:stroke="none" svg:stroke-color="#000000" draw:fill="solid" draw:fill-color="#f2c02c"/>
    </style:style>
    <style:style style:name="Mgr7" style:family="graphic" style:parent-style-name="Outlined_20_Yellow">
      <style:graphic-properties draw:stroke="solid" svg:stroke-width="0.15cm" svg:stroke-color="#f2c02c" draw:fill="none" svg:stroke-linecap="round" draw:stroke-linejoin="round"/>
      <style:text-properties fo:color="#f2c02c" loext:opacity="100%"/>
    </style:style>
    <style:style style:name="Mgr8" style:family="graphic" style:parent-style-name="Outlined_20_White_20_Thick">
      <style:graphic-properties draw:stroke="solid" svg:stroke-width="0.22cm" svg:stroke-color="#ffffff" draw:fill="none" svg:stroke-linecap="round" draw:stroke-linejoin="round"/>
      <style:text-properties fo:color="#f2c02c" loext:opacity="100%"/>
    </style:style>
    <style:style style:name="Mgr9" style:family="graphic" style:parent-style-name="Outlined_20_Thick">
      <style:graphic-properties draw:stroke="solid" svg:stroke-width="0.22cm" svg:stroke-color="#000000" draw:fill="none" svg:stroke-linecap="round" draw:stroke-linejoin="round" draw:textarea-horizontal-align="center" draw:textarea-vertical-align="middle"/>
    </style:style>
    <style:style style:name="Mgr10" style:family="graphic" style:parent-style-name="Outlined_20_White">
      <style:graphic-properties draw:stroke="solid" svg:stroke-width="0.15cm" svg:stroke-color="#ffffff" draw:fill="none" svg:stroke-linecap="round" draw:stroke-linejoin="round"/>
      <style:text-properties fo:color="#f2c02c" loext:opacity="100%"/>
    </style:style>
    <style:style style:name="Mpr3" style:family="presentation" style:parent-style-name="Yellow_20_Idea-backgroundobjects">
      <style:graphic-properties draw:stroke="none" draw:fill="none" draw:fill-color="#ffffff" draw:textarea-vertical-align="bottom" draw:auto-grow-height="false" fo:min-height="1.397cm"/>
    </style:style>
    <style:style style:name="Mpr6" style:family="presentation" style:parent-style-name="Description-backgroundobjects">
      <style:graphic-properties draw:stroke="none" draw:fill="none" draw:fill-color="#ffffff" draw:textarea-vertical-align="bottom" draw:auto-grow-height="false" fo:min-height="1.397cm"/>
    </style:style>
    <style:style style:name="Mpr9" style:family="presentation" style:parent-style-name="Contents-backgroundobjects">
      <style:graphic-properties draw:stroke="none" draw:fill="none" draw:fill-color="#ffffff" draw:textarea-vertical-align="bottom" draw:auto-grow-height="false" fo:min-height="1.397cm"/>
    </style:style>
    <style:style style:name="Mpr12" style:family="presentation" style:parent-style-name="Title-backgroundobjects">
      <style:graphic-properties draw:stroke="none" draw:fill="none" draw:fill-color="#ffffff" draw:textarea-vertical-align="bottom" draw:auto-grow-height="false" fo:min-height="1.397cm"/>
    </style:style>
    <style:style style:name="Mpr15" style:family="presentation" style:parent-style-name="Article1-backgroundobjects">
      <style:graphic-properties draw:stroke="none" draw:fill="none" draw:fill-color="#ffffff" draw:textarea-vertical-align="bottom" draw:auto-grow-height="false" fo:min-height="1.397cm"/>
    </style:style>
    <style:style style:name="Mpr18" style:family="presentation" style:parent-style-name="Article2-backgroundobjects">
      <style:graphic-properties draw:stroke="none" draw:fill="none" draw:fill-color="#ffffff" draw:textarea-vertical-align="bottom" draw:auto-grow-height="false" fo:min-height="1.397cm"/>
    </style:style>
    <style:style style:name="Mpr21" style:family="presentation" style:parent-style-name="Infographic1-backgroundobjects">
      <style:graphic-properties draw:stroke="none" draw:fill="none" draw:fill-color="#ffffff" draw:textarea-vertical-align="bottom" draw:auto-grow-height="false" fo:min-height="1.397cm"/>
    </style:style>
    <style:style style:name="Mpr24" style:family="presentation" style:parent-style-name="Infographic2-backgroundobjects">
      <style:graphic-properties draw:stroke="none" draw:fill="none" draw:fill-color="#ffffff" draw:textarea-vertical-align="bottom" draw:auto-grow-height="false" fo:min-height="1.397cm"/>
    </style:style>
    <style:style style:name="Mpr27" style:family="presentation" style:parent-style-name="End-backgroundobjects">
      <style:graphic-properties draw:stroke="none" draw:fill="none" draw:fill-color="#ffffff" draw:textarea-vertical-align="bottom" draw:auto-grow-height="false" fo:min-height="1.397cm"/>
    </style:style>
    <style:style style:name="MP2" style:family="paragraph">
      <loext:graphic-properties draw:fill="none" draw:fill-color="#ffffff"/>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color="#000000" loext:opacity="100%" fo:font-size="32pt" style:font-size-asian="32pt" style:font-size-complex="32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draw:frame draw:style-name="Mgr1" draw:text-style-name="MP2" draw:layer="backgroundobjects" svg:width="9.113cm" svg:height="1.484cm" svg:x="0cm" svg:y="0cm" presentation:class="header">
        <draw:text-box>
          <text:p><presentation:header/></text:p>
        </draw:text-box>
      </draw:frame>
      <draw:frame draw:style-name="Mgr1" draw:text-style-name="MP4" draw:layer="backgroundobjects" svg:width="9.113cm" svg:height="1.484cm" svg:x="11.886cm" svg:y="0cm" presentation:class="date-time">
        <draw:text-box>
          <text:p><presentation:date-time/></text:p>
        </draw:text-box>
      </draw:frame>
      <draw:frame draw:style-name="Mgr2" draw:text-style-name="MP2" draw:layer="backgroundobjects" svg:width="9.113cm" svg:height="1.484cm" svg:x="0cm" svg:y="28.215cm" presentation:class="footer">
        <draw:text-box>
          <text:p><presentation:footer/></text:p>
        </draw:text-box>
      </draw:frame>
      <draw:frame draw:style-name="Mgr2" draw:text-style-name="MP4" draw:layer="backgroundobjects" svg:width="9.113cm" svg:height="1.484cm" svg:x="11.886cm" svg:y="28.215cm" presentation:class="page-number">
        <draw:text-box>
          <text:p><text:page-number/></text:p>
        </draw:text-box>
      </draw:frame>
    </style:handout-master>
    <style:master-page style:name="Yellow_20_Idea" style:display-name="Yellow Idea" style:page-layout-name="PM1" draw:style-name="Mdp1">
      <draw:g>
        <draw:g>
          <draw:polygon draw:style-name="Mgr8"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draw:polygon draw:style-name="Mgr8"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draw:polygon draw:style-name="Mgr8"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draw:polygon draw:style-name="Mgr8"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draw:g>
        <draw:g>
          <draw:line draw:style-name="Mgr8" draw:layer="backgroundobjects" svg:x1="6.796cm" svg:y1="4.251cm" svg:x2="6.796cm" svg:y2="4.992cm"/>
          <draw:line draw:style-name="Mgr8" draw:layer="backgroundobjects" svg:x1="9.881cm" svg:y1="5.325cm" svg:x2="9.357cm" svg:y2="5.849cm"/>
          <draw:line draw:style-name="Mgr8" draw:layer="backgroundobjects" svg:x1="10.694cm" svg:y1="8.195cm" svg:x2="9.952cm" svg:y2="8.195cm"/>
          <draw:line draw:style-name="Mgr8" draw:layer="backgroundobjects" svg:x1="3.711cm" svg:y1="5.325cm" svg:x2="4.236cm" svg:y2="5.849cm"/>
          <draw:line draw:style-name="Mgr8" draw:layer="backgroundobjects" svg:x1="2.898cm" svg:y1="8.195cm" svg:x2="3.64cm" svg:y2="8.195cm"/>
        </draw:g>
        <draw:g>
          <draw:polygon draw:style-name="Mgr9"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draw:polygon draw:style-name="Mgr9"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draw:polygon draw:style-name="Mgr9"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draw:polygon draw:style-name="Mgr9"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draw:g>
        <draw:g>
          <draw:line draw:style-name="Mgr9" draw:layer="backgroundobjects" svg:x1="6.717cm" svg:y1="4.163cm" svg:x2="6.717cm" svg:y2="4.905cm"/>
          <draw:line draw:style-name="Mgr9" draw:layer="backgroundobjects" svg:x1="9.802cm" svg:y1="5.238cm" svg:x2="9.278cm" svg:y2="5.762cm"/>
          <draw:line draw:style-name="Mgr9" draw:layer="backgroundobjects" svg:x1="10.615cm" svg:y1="8.108cm" svg:x2="9.873cm" svg:y2="8.108cm"/>
          <draw:line draw:style-name="Mgr9" draw:layer="backgroundobjects" svg:x1="3.632cm" svg:y1="5.238cm" svg:x2="4.156cm" svg:y2="5.762cm"/>
          <draw:line draw:style-name="Mgr9" draw:layer="backgroundobjects" svg:x1="2.819cm" svg:y1="8.108cm" svg:x2="3.561cm" svg:y2="8.108cm"/>
        </draw:g>
        <draw:g>
          <draw:line draw:style-name="Mgr5" draw:layer="backgroundobjects" svg:x1="8.638cm" svg:y1="10.677cm" svg:x2="8.288cm" svg:y2="11.027cm"/>
          <draw:line draw:style-name="Mgr5" draw:layer="backgroundobjects" svg:x1="8.288cm" svg:y1="10.677cm" svg:x2="8.638cm" svg:y2="11.027cm"/>
          <draw:line draw:style-name="Mgr5" draw:layer="backgroundobjects" svg:x1="5.272cm" svg:y1="5.708cm" svg:x2="4.922cm" svg:y2="6.059cm"/>
          <draw:line draw:style-name="Mgr5" draw:layer="backgroundobjects" svg:x1="4.922cm" svg:y1="5.708cm" svg:x2="5.272cm" svg:y2="6.059cm"/>
          <draw:polygon draw:style-name="Mgr5" draw:layer="backgroundobjects" svg:width="0.512cm" svg:height="0.571cm" svg:x="4.358cm" svg:y="11.46cm" svg:viewBox="0 0 513 572" draw:points="0,572 513,390 103,0"/>
          <draw:polygon draw:style-name="Mgr5" draw:layer="backgroundobjects" svg:width="0.518cm" svg:height="0.562cm" svg:x="10.013cm" svg:y="9.044cm" svg:viewBox="0 0 519 563" draw:points="0,262 455,563 519,0"/>
          <draw:polygon draw:style-name="Mgr5" draw:layer="backgroundobjects" svg:width="0.576cm" svg:height="0.508cm" svg:x="2.181cm" svg:y="5.895cm" svg:viewBox="0 0 577 509" draw:points="0,73 328,509 577,0"/>
          <draw:polygon draw:style-name="Mgr5"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draw:g>
      </draw:g>
      <draw:g>
        <draw:line draw:style-name="Mgr8" draw:layer="backgroundobjects" svg:x1="23.998cm" svg:y1="12.13cm" svg:x2="24.288cm" svg:y2="12.465cm"/>
        <draw:line draw:style-name="Mgr8" draw:layer="backgroundobjects" svg:x1="25.832cm" svg:y1="11.388cm" svg:x2="25.797cm" svg:y2="11.833cm"/>
        <draw:line draw:style-name="Mgr8" draw:layer="backgroundobjects" svg:x1="27.327cm" svg:y1="12.359cm" svg:x2="26.987cm" svg:y2="12.654cm"/>
        <draw:line draw:style-name="Mgr8" draw:layer="backgroundobjects" svg:x1="23.002cm" svg:y1="13.841cm" svg:x2="23.448cm" svg:y2="13.869cm"/>
        <draw:line draw:style-name="Mgr8" draw:layer="backgroundobjects" svg:x1="23.751cm" svg:y1="15.458cm" svg:x2="24.092cm" svg:y2="15.163cm"/>
      </draw:g>
      <draw:g>
        <draw:polygon draw:style-name="Mgr10" draw:layer="backgroundobjects" svg:width="0.576cm" svg:height="0.507cm" svg:x="13.915cm" svg:y="1.193cm" svg:viewBox="0 0 577 508" draw:points="0,73 328,508 577,0"/>
        <draw:polygon draw:style-name="Mgr10" draw:layer="backgroundobjects" svg:width="0.518cm" svg:height="0.562cm" svg:x="17.63cm" svg:y="14.334cm" svg:viewBox="0 0 519 563" draw:points="0,262 455,563 519,0"/>
        <draw:line draw:style-name="Mgr10" draw:layer="backgroundobjects" svg:x1="22.911cm" svg:y1="3.259cm" svg:x2="22.56cm" svg:y2="3.61cm"/>
        <draw:line draw:style-name="Mgr10" draw:layer="backgroundobjects" svg:x1="22.56cm" svg:y1="3.259cm" svg:x2="22.911cm" svg:y2="3.61cm"/>
        <draw:polygon draw:style-name="Mgr10"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draw:g>
      <draw:polygon draw:style-name="Mgr4" draw:layer="backgroundobjects" svg:width="0.3cm" svg:height="5.51cm" svg:x="0cm" svg:y="10.25cm" svg:viewBox="0 0 305 5473" draw:points="0,0 305,0 305,5473 0,5473"/>
      <draw:polygon draw:style-name="Mgr4" draw:layer="backgroundobjects" svg:width="0.3cm" svg:height="5.5cm" svg:x="27.7cm" svg:y="0cm" svg:viewBox="0 0 305 5473" draw:points="0,0 305,0 305,5473 0,5473"/>
      <draw:frame presentation:style-name="Yellow_20_Idea-title" draw:layer="backgroundobjects" svg:width="25.2cm" svg:height="2.629cm" svg:x="1.4cm" svg:y="0.628cm" presentation:class="title" presentation:placeholder="true">
        <draw:text-box/>
      </draw:frame>
      <draw:frame presentation:style-name="Yellow_20_Idea-outline1" draw:layer="backgroundobjects" svg:width="15.1cm" svg:height="10.6cm" svg:x="11.5cm" svg:y="3.685cm" presentation:class="outline" presentation:placeholder="true">
        <draw:text-box/>
      </draw:frame>
      <draw:frame presentation:style-name="Yellow_20_Idea-backgroundobjects" draw:text-style-name="MP2" draw:layer="backgroundobjects" svg:width="6.52cm" svg:height="0.6cm" svg:x="1.4cm" svg:y="14.8cm" presentation:class="date-time">
        <draw:text-box>
          <text:p><presentation:date-time/></text:p>
        </draw:text-box>
      </draw:frame>
      <draw:frame presentation:style-name="Yellow_20_Idea-backgroundobjects" draw:text-style-name="MP6" draw:layer="backgroundobjects" svg:width="9cm" svg:height="0.6cm" svg:x="9.5cm" svg:y="14.8cm" presentation:class="footer">
        <draw:text-box>
          <text:p><presentation:footer/></text:p>
        </draw:text-box>
      </draw:frame>
      <draw:frame presentation:style-name="Yellow_20_Idea-backgroundobjects" draw:text-style-name="MP4" draw:layer="backgroundobjects" svg:width="6.52cm" svg:height="0.6cm" svg:x="20.08cm" svg:y="14.8cm" presentation:class="page-number">
        <draw:text-box>
          <text:p><text:page-number/></text:p>
        </draw:text-box>
      </draw:frame>
      <presentation:notes style:page-layout-name="PM0">
        <draw:page-thumbnail presentation:style-name="Yellow_20_Idea-title" draw:layer="backgroundobjects" svg:width="17cm" svg:height="9.56cm" svg:x="2cm" svg:y="2.5cm" presentation:class="page"/>
        <draw:frame presentation:style-name="Yellow_20_Idea-notes" draw:layer="backgroundobjects" svg:width="17cm" svg:height="14cm" svg:x="2cm" svg:y="13cm" presentation:class="notes" presentation:placeholder="true">
          <draw:text-box/>
        </draw:frame>
        <draw:frame presentation:style-name="Yellow_20_Idea-backgroundobjects" draw:text-style-name="MP2" draw:layer="backgroundobjects" svg:width="9.113cm" svg:height="1.484cm" svg:x="0cm" svg:y="0cm" presentation:class="header">
          <draw:text-box>
            <text:p><presentation:header/></text:p>
          </draw:text-box>
        </draw:frame>
        <draw:frame presentation:style-name="Yellow_20_Idea-backgroundobjects" draw:text-style-name="MP4" draw:layer="backgroundobjects" svg:width="9.113cm" svg:height="1.484cm" svg:x="11.886cm" svg:y="0cm" presentation:class="date-time">
          <draw:text-box>
            <text:p><presentation:date-time/></text:p>
          </draw:text-box>
        </draw:frame>
        <draw:frame presentation:style-name="Mpr3" draw:text-style-name="MP2" draw:layer="backgroundobjects" svg:width="9.113cm" svg:height="1.484cm" svg:x="0cm" svg:y="28.215cm" presentation:class="footer">
          <draw:text-box>
            <text:p><presentation:footer/></text:p>
          </draw:text-box>
        </draw:frame>
        <draw:frame presentation:style-name="Mpr3" draw:text-style-name="MP4" draw:layer="backgroundobjects" svg:width="9.113cm" svg:height="1.484cm" svg:x="11.886cm" svg:y="28.215cm" presentation:class="page-number">
          <draw:text-box>
            <text:p><text:page-number/></text:p>
          </draw:text-box>
        </draw:frame>
      </presentation:notes>
    </style:master-page>
    <style:master-page style:name="Description" style:page-layout-name="PM1" draw:style-name="Mdp2">
      <draw:g>
        <draw:polygon draw:style-name="Mgr6" draw:layer="backgroundobjects" svg:width="21cm" svg:height="4.5cm" svg:x="3.5cm" svg:y="4.5cm" svg:viewBox="0 0 15570 2362" draw:points="0,0 15570,0 15570,2362 0,2362"/>
        <draw:g>
          <draw:polygon draw:style-name="Outlined_20_White_20_Thin" draw:layer="backgroundobjects" svg:width="0.989cm" svg:height="1.191cm" svg:x="4.176cm" svg:y="5.2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draw:polygon draw:style-name="Outlined_20_White_20_Thin" draw:layer="backgroundobjects" svg:width="0.464cm" svg:height="0.115cm" svg:x="4.438cm" svg:y="6.4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draw:polygon draw:style-name="Outlined_20_White_20_Thin" draw:layer="backgroundobjects" svg:width="0.374cm" svg:height="0.115cm" svg:x="4.483cm" svg:y="6.5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draw:polygon draw:style-name="Outlined_20_White_20_Thin" draw:layer="backgroundobjects" svg:width="0.453cm" svg:height="0.862cm" svg:x="4.446cm" svg:y="5.6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draw:line draw:style-name="Outlined_20_White_20_Thin" draw:layer="backgroundobjects" svg:x1="4.671cm" svg:y1="4.838cm" svg:x2="4.671cm" svg:y2="5.008cm"/>
          <draw:line draw:style-name="Outlined_20_White_20_Thin" draw:layer="backgroundobjects" svg:x1="5.377cm" svg:y1="5.084cm" svg:x2="5.157cm" svg:y2="5.204cm"/>
          <draw:line draw:style-name="Outlined_20_White_20_Thin" draw:layer="backgroundobjects" svg:x1="5.563cm" svg:y1="5.741cm" svg:x2="5.394cm" svg:y2="5.741cm"/>
          <draw:line draw:style-name="Outlined_20_White_20_Thin" draw:layer="backgroundobjects" svg:x1="3.964cm" svg:y1="5.084cm" svg:x2="4.084cm" svg:y2="5.204cm"/>
          <draw:line draw:style-name="Outlined_20_White_20_Thin" draw:layer="backgroundobjects" svg:x1="3.778cm" svg:y1="5.741cm" svg:x2="3.948cm" svg:y2="5.741cm"/>
        </draw:g>
      </draw:g>
      <draw:g>
        <draw:polygon draw:style-name="Mgr7" draw:layer="backgroundobjects" svg:width="0.466cm" svg:height="0.502cm" svg:x="9.958cm" svg:y="15.045cm" svg:viewBox="0 0 467 503" draw:points="0,230 405,503 467,0"/>
        <draw:polygon draw:style-name="Mgr7"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draw:line draw:style-name="Mgr7" draw:layer="backgroundobjects" svg:x1="8.862cm" svg:y1="3.429cm" svg:x2="8.314cm" svg:y2="3.771cm"/>
        <draw:line draw:style-name="Mgr7" draw:layer="backgroundobjects" svg:x1="8.417cm" svg:y1="3.326cm" svg:x2="8.759cm" svg:y2="3.874cm"/>
        <draw:polygon draw:style-name="Mgr7" draw:layer="backgroundobjects" svg:width="0.466cm" svg:height="0.502cm" svg:x="27.274cm" svg:y="4.203cm" svg:viewBox="0 0 467 503" draw:points="0,230 405,503 467,0"/>
        <draw:line draw:style-name="Mgr7" draw:layer="backgroundobjects" svg:x1="26.982cm" svg:y1="12.721cm" svg:x2="26.783cm" svg:y2="13.335cm"/>
        <draw:line draw:style-name="Mgr7" draw:layer="backgroundobjects" svg:x1="26.576cm" svg:y1="12.928cm" svg:x2="27.189cm" svg:y2="13.127cm"/>
        <draw:polygon draw:style-name="Mgr7"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draw:polygon draw:style-name="Mgr7"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draw:g>
      <draw:g>
        <draw:polygon draw:style-name="Mgr7"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draw:polygon draw:style-name="Mgr7"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draw:polygon draw:style-name="Mgr7"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draw:polygon draw:style-name="Mgr7"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draw:line draw:style-name="Mgr7" draw:layer="backgroundobjects" svg:x1="14cm" svg:y1="9.879cm" svg:x2="14cm" svg:y2="10.397cm"/>
        <draw:line draw:style-name="Mgr7" draw:layer="backgroundobjects" svg:x1="16.154cm" svg:y1="10.63cm" svg:x2="15.788cm" svg:y2="10.996cm"/>
        <draw:line draw:style-name="Mgr7" draw:layer="backgroundobjects" svg:x1="16.722cm" svg:y1="12.636cm" svg:x2="16.204cm" svg:y2="12.636cm"/>
        <draw:line draw:style-name="Mgr7" draw:layer="backgroundobjects" svg:x1="11.844cm" svg:y1="10.63cm" svg:x2="12.21cm" svg:y2="10.996cm"/>
        <draw:line draw:style-name="Mgr7" draw:layer="backgroundobjects" svg:x1="11.276cm" svg:y1="12.636cm" svg:x2="11.794cm" svg:y2="12.636cm"/>
      </draw:g>
      <draw:frame presentation:style-name="Description-title" draw:layer="backgroundobjects" svg:width="25.2cm" svg:height="2.629cm" svg:x="1.4cm" svg:y="0.628cm" presentation:class="title" presentation:placeholder="true">
        <draw:text-box/>
      </draw:frame>
      <draw:frame presentation:style-name="Description-outline1" draw:layer="backgroundobjects" svg:width="18.5cm" svg:height="4.3cm" svg:x="6cm" svg:y="4.7cm" presentation:class="outline" presentation:placeholder="true">
        <draw:text-box/>
      </draw:frame>
      <draw:frame presentation:style-name="Description-backgroundobjects" draw:text-style-name="MP2" draw:layer="backgroundobjects" svg:width="6.52cm" svg:height="0.6cm" svg:x="1.4cm" svg:y="14.8cm" presentation:class="date-time">
        <draw:text-box>
          <text:p><presentation:date-time/></text:p>
        </draw:text-box>
      </draw:frame>
      <draw:frame presentation:style-name="Description-backgroundobjects" draw:text-style-name="MP6" draw:layer="backgroundobjects" svg:width="9cm" svg:height="0.6cm" svg:x="9.5cm" svg:y="14.8cm" presentation:class="footer">
        <draw:text-box>
          <text:p><presentation:footer/></text:p>
        </draw:text-box>
      </draw:frame>
      <draw:frame presentation:style-name="Description-backgroundobjects" draw:text-style-name="MP4" draw:layer="backgroundobjects" svg:width="6.52cm" svg:height="0.6cm" svg:x="20.08cm" svg:y="14.8cm" presentation:class="page-number">
        <draw:text-box>
          <text:p><text:page-number/></text:p>
        </draw:text-box>
      </draw:frame>
      <presentation:notes style:page-layout-name="PM0">
        <draw:page-thumbnail presentation:style-name="Description-title" draw:layer="backgroundobjects" svg:width="17cm" svg:height="9.56cm" svg:x="2cm" svg:y="2.5cm" presentation:class="page"/>
        <draw:frame presentation:style-name="Description-notes" draw:layer="backgroundobjects" svg:width="17cm" svg:height="14cm" svg:x="2cm" svg:y="13cm" presentation:class="notes" presentation:placeholder="true">
          <draw:text-box/>
        </draw:frame>
        <draw:frame presentation:style-name="Description-backgroundobjects" draw:text-style-name="MP2" draw:layer="backgroundobjects" svg:width="9.113cm" svg:height="1.484cm" svg:x="0cm" svg:y="0cm" presentation:class="header">
          <draw:text-box>
            <text:p><presentation:header/></text:p>
          </draw:text-box>
        </draw:frame>
        <draw:frame presentation:style-name="Description-backgroundobjects" draw:text-style-name="MP4" draw:layer="backgroundobjects" svg:width="9.113cm" svg:height="1.484cm" svg:x="11.886cm" svg:y="0cm" presentation:class="date-time">
          <draw:text-box>
            <text:p><presentation:date-time/></text:p>
          </draw:text-box>
        </draw:frame>
        <draw:frame presentation:style-name="Mpr6" draw:text-style-name="MP2" draw:layer="backgroundobjects" svg:width="9.113cm" svg:height="1.484cm" svg:x="0cm" svg:y="28.215cm" presentation:class="footer">
          <draw:text-box>
            <text:p><presentation:footer/></text:p>
          </draw:text-box>
        </draw:frame>
        <draw:frame presentation:style-name="Mpr6" draw:text-style-name="MP4" draw:layer="backgroundobjects" svg:width="9.113cm" svg:height="1.484cm" svg:x="11.886cm" svg:y="28.215cm" presentation:class="page-number">
          <draw:text-box>
            <text:p><text:page-number/></text:p>
          </draw:text-box>
        </draw:frame>
      </presentation:notes>
    </style:master-page>
    <style:master-page style:name="Contents" style:page-layout-name="PM1" draw:style-name="Mdp2">
      <draw:path draw:style-name="Mgr3" draw:layer="backgroundobjects" svg:width="28cm" svg:height="15.75cm" svg:x="0cm" svg:y="0cm" svg:viewBox="0 0 28000 15750" svg:d="M1000 600v14550h26000v-14550zM14000 15750h-14000v-15750h28000v15750z"/>
      <draw:g>
        <draw:line draw:style-name="Mgr7" draw:layer="backgroundobjects" svg:x1="13.209cm" svg:y1="0.875cm" svg:x2="12.662cm" svg:y2="1.216cm"/>
        <draw:line draw:style-name="Mgr7" draw:layer="backgroundobjects" svg:x1="12.765cm" svg:y1="0.772cm" svg:x2="13.106cm" svg:y2="1.318cm"/>
        <draw:polygon draw:style-name="Mgr7"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draw:polygon draw:style-name="Mgr7" draw:layer="backgroundobjects" svg:width="0.466cm" svg:height="0.5cm" svg:x="17.944cm" svg:y="5.131cm" svg:viewBox="0 0 467 501" draw:points="0,229 404,501 467,0"/>
        <draw:line draw:style-name="Mgr7" draw:layer="backgroundobjects" svg:x1="25.875cm" svg:y1="2.425cm" svg:x2="26.037cm" svg:y2="2.933cm"/>
        <draw:line draw:style-name="Mgr7" draw:layer="backgroundobjects" svg:x1="25.702cm" svg:y1="2.76cm" svg:x2="26.211cm" svg:y2="2.598cm"/>
      </draw:g>
      <draw:g>
        <draw:polygon draw:style-name="Outlined_20_Yellow_20_Thick" draw:layer="backgroundobjects" svg:width="3.777cm" svg:height="4.535cm" svg:x="2.716cm" svg:y="9.5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draw:polygon draw:style-name="Outlined_20_Yellow_20_Thick" draw:layer="backgroundobjects" svg:width="1.772cm" svg:height="0.442cm" svg:x="3.719cm" svg:y="14.0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draw:polygon draw:style-name="Outlined_20_Yellow_20_Thick" draw:layer="backgroundobjects" svg:width="1.43cm" svg:height="0.441cm" svg:x="3.89cm" svg:y="14.5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draw:polygon draw:style-name="Outlined_20_Yellow_20_Thick" draw:layer="backgroundobjects" svg:width="1.73cm" svg:height="3.282cm" svg:x="3.75cm" svg:y="10.7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draw:line draw:style-name="Outlined_20_Yellow_20_Thick" draw:layer="backgroundobjects" svg:x1="4.605cm" svg:y1="7.872cm" svg:x2="4.605cm" svg:y2="8.518cm"/>
        <draw:line draw:style-name="Outlined_20_Yellow_20_Thick" draw:layer="backgroundobjects" svg:x1="7.3cm" svg:y1="8.808cm" svg:x2="6.842cm" svg:y2="9.265cm"/>
        <draw:line draw:style-name="Outlined_20_Yellow_20_Thick" draw:layer="backgroundobjects" svg:x1="7.71cm" svg:y1="11.309cm" svg:x2="7.062cm" svg:y2="11.309cm"/>
        <draw:line draw:style-name="Outlined_20_Yellow_20_Thick" draw:layer="backgroundobjects" svg:x1="1.91cm" svg:y1="8.808cm" svg:x2="2.369cm" svg:y2="9.265cm"/>
        <draw:line draw:style-name="Outlined_20_Yellow_20_Thick" draw:layer="backgroundobjects" svg:x1="1.201cm" svg:y1="11.309cm" svg:x2="1.849cm" svg:y2="11.309cm"/>
      </draw:g>
      <draw:g>
        <draw:polygon draw:style-name="Mgr6" draw:layer="backgroundobjects" svg:width="2.383cm" svg:height="1.468cm" svg:x="1.948cm" svg:y="2.176cm" svg:viewBox="0 0 2384 1470" draw:points="0,0 2384,0 2384,1470 0,1470"/>
        <draw:polygon draw:style-name="Mgr5" draw:layer="backgroundobjects" svg:width="2.382cm" svg:height="1.468cm" svg:x="1.757cm" svg:y="2cm" svg:viewBox="0 0 2383 1469" draw:points="0,0 2383,0 2383,1469 0,1469">
          <text:p text:style-name="MP7">01</text:p>
        </draw:polygon>
      </draw:g>
      <draw:g>
        <draw:polygon draw:style-name="Mgr6" draw:layer="backgroundobjects" svg:width="2.383cm" svg:height="1.468cm" svg:x="1.948cm" svg:y="6.73cm" svg:viewBox="0 0 2384 1469" draw:points="0,0 2384,0 2384,1469 0,1469"/>
        <draw:polygon draw:style-name="Mgr5" draw:layer="backgroundobjects" svg:width="2.382cm" svg:height="1.468cm" svg:x="1.757cm" svg:y="6.553cm" svg:viewBox="0 0 2383 1470" draw:points="0,0 2383,0 2383,1470 0,1470">
          <text:p text:style-name="MP7">02</text:p>
        </draw:polygon>
      </draw:g>
      <draw:g>
        <draw:polygon draw:style-name="Mgr6" draw:layer="backgroundobjects" svg:width="2.382cm" svg:height="1.468cm" svg:x="15.858cm" svg:y="6.73cm" svg:viewBox="0 0 2383 1469" draw:points="0,0 2383,0 2383,1469 0,1469"/>
        <draw:polygon draw:style-name="Mgr5" draw:layer="backgroundobjects" svg:width="2.383cm" svg:height="1.468cm" svg:x="15.666cm" svg:y="6.553cm" svg:viewBox="0 0 2384 1470" draw:points="0,0 2384,0 2384,1470 0,1470">
          <text:p text:style-name="MP7">03</text:p>
        </draw:polygon>
      </draw:g>
      <draw:g>
        <draw:polygon draw:style-name="Mgr6" draw:layer="backgroundobjects" svg:width="2.382cm" svg:height="1.468cm" svg:x="15.858cm" svg:y="11.282cm" svg:viewBox="0 0 2383 1469" draw:points="0,0 2383,0 2383,1469 0,1469"/>
        <draw:polygon draw:style-name="Mgr5" draw:layer="backgroundobjects" svg:width="2.383cm" svg:height="1.468cm" svg:x="15.666cm" svg:y="11.106cm" svg:viewBox="0 0 2384 1469" draw:points="0,0 2384,0 2384,1469 0,1469">
          <text:p text:style-name="MP7">04</text:p>
        </draw:polygon>
      </draw:g>
      <draw:frame presentation:style-name="Contents-title" draw:layer="backgroundobjects" svg:width="12cm" svg:height="5.7cm" svg:x="14.7cm" svg:y="0.628cm" presentation:class="title" presentation:placeholder="true">
        <draw:text-box/>
      </draw:frame>
      <draw:frame presentation:style-name="Contents-outline1" draw:layer="backgroundobjects" svg:width="10.1cm" svg:height="12.3cm" svg:x="4.6cm" svg:y="2cm" presentation:class="outline" presentation:placeholder="true">
        <draw:text-box/>
      </draw:frame>
      <draw:frame presentation:style-name="Contents-backgroundobjects" draw:text-style-name="MP2" draw:layer="backgroundobjects" svg:width="6.52cm" svg:height="0.6cm" svg:x="1.4cm" svg:y="14.55cm" presentation:class="date-time">
        <draw:text-box>
          <text:p><presentation:date-time/></text:p>
        </draw:text-box>
      </draw:frame>
      <draw:frame presentation:style-name="Contents-backgroundobjects" draw:text-style-name="MP6" draw:layer="backgroundobjects" svg:width="9cm" svg:height="0.6cm" svg:x="9.5cm" svg:y="14.55cm" presentation:class="footer">
        <draw:text-box>
          <text:p><presentation:footer/></text:p>
        </draw:text-box>
      </draw:frame>
      <draw:frame presentation:style-name="Contents-backgroundobjects" draw:text-style-name="MP4" draw:layer="backgroundobjects" svg:width="6.52cm" svg:height="0.6cm" svg:x="20.08cm" svg:y="14.55cm" presentation:class="page-number">
        <draw:text-box>
          <text:p><text:page-number/></text:p>
        </draw:text-box>
      </draw:frame>
      <presentation:notes style:page-layout-name="PM0">
        <draw:page-thumbnail presentation:style-name="Contents-title" draw:layer="backgroundobjects" svg:width="17cm" svg:height="9.56cm" svg:x="2cm" svg:y="2.5cm" presentation:class="page"/>
        <draw:frame presentation:style-name="Contents-notes" draw:layer="backgroundobjects" svg:width="17cm" svg:height="14cm" svg:x="2cm" svg:y="13cm" presentation:class="notes" presentation:placeholder="true">
          <draw:text-box/>
        </draw:frame>
        <draw:frame presentation:style-name="Contents-backgroundobjects" draw:text-style-name="MP2" draw:layer="backgroundobjects" svg:width="9.113cm" svg:height="1.484cm" svg:x="0cm" svg:y="0cm" presentation:class="header">
          <draw:text-box>
            <text:p><presentation:header/></text:p>
          </draw:text-box>
        </draw:frame>
        <draw:frame presentation:style-name="Contents-backgroundobjects" draw:text-style-name="MP4" draw:layer="backgroundobjects" svg:width="9.113cm" svg:height="1.484cm" svg:x="11.886cm" svg:y="0cm" presentation:class="date-time">
          <draw:text-box>
            <text:p><presentation:date-time/></text:p>
          </draw:text-box>
        </draw:frame>
        <draw:frame presentation:style-name="Mpr9" draw:text-style-name="MP2" draw:layer="backgroundobjects" svg:width="9.113cm" svg:height="1.484cm" svg:x="0cm" svg:y="28.215cm" presentation:class="footer">
          <draw:text-box>
            <text:p><presentation:footer/></text:p>
          </draw:text-box>
        </draw:frame>
        <draw:frame presentation:style-name="Mpr9" draw:text-style-name="MP4" draw:layer="backgroundobjects" svg:width="9.113cm" svg:height="1.484cm" svg:x="11.886cm" svg:y="28.215cm" presentation:class="page-number">
          <draw:text-box>
            <text:p><text:page-number/></text:p>
          </draw:text-box>
        </draw:frame>
      </presentation:notes>
    </style:master-page>
    <style:master-page style:name="Title" style:page-layout-name="PM1" draw:style-name="Mdp2">
      <draw:polygon draw:style-name="Mgr3" draw:layer="backgroundobjects" svg:width="25.2cm" svg:height="14.55cm" svg:x="1.4cm" svg:y="0.6cm" svg:viewBox="0 0 24822 14296" draw:points="0,0 24822,0 24822,14296 0,14296"/>
      <draw:g>
        <draw:polygon draw:style-name="Outlined_20_White"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draw:polygon draw:style-name="Outlined_20_White"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draw:polygon draw:style-name="Outlined_20_White"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draw:polygon draw:style-name="Outlined_20_White"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draw:line draw:style-name="Outlined_20_White" draw:layer="backgroundobjects" svg:x1="4.86cm" svg:y1="8.49cm" svg:x2="4.86cm" svg:y2="9.059cm"/>
        <draw:line draw:style-name="Outlined_20_White" draw:layer="backgroundobjects" svg:x1="7.226cm" svg:y1="9.314cm" svg:x2="6.823cm" svg:y2="9.716cm"/>
        <draw:line draw:style-name="Outlined_20_White" draw:layer="backgroundobjects" svg:x1="7.849cm" svg:y1="11.515cm" svg:x2="7.28cm" svg:y2="11.515cm"/>
        <draw:line draw:style-name="Outlined_20_White" draw:layer="backgroundobjects" svg:x1="2.495cm" svg:y1="9.314cm" svg:x2="2.898cm" svg:y2="9.716cm"/>
        <draw:line draw:style-name="Outlined_20_White" draw:layer="backgroundobjects" svg:x1="1.872cm" svg:y1="11.515cm" svg:x2="2.441cm" svg:y2="11.515cm"/>
      </draw:g>
      <draw:g>
        <draw:g>
          <draw:line draw:style-name="Outlined_20_White_20_Thick" draw:layer="backgroundobjects" svg:x1="22.443cm" svg:y1="4.509cm" svg:x2="22.719cm" svg:y2="4.1cm"/>
          <draw:line draw:style-name="Outlined_20_White_20_Thick" draw:layer="backgroundobjects" svg:x1="21.11cm" svg:y1="2.746cm" svg:x2="21.6cm" svg:y2="2.655cm"/>
          <draw:line draw:style-name="Outlined_20_White_20_Thick" draw:layer="backgroundobjects" svg:x1="21.724cm" svg:y1="0.853cm" svg:x2="22.141cm" svg:y2="1.134cm"/>
          <draw:line draw:style-name="Outlined_20_White_20_Thick" draw:layer="backgroundobjects" svg:x1="24.576cm" svg:y1="5.086cm" svg:x2="24.477cm" svg:y2="4.598cm"/>
          <draw:line draw:style-name="Outlined_20_White_20_Thick" draw:layer="backgroundobjects" svg:x1="26.103cm" svg:y1="3.81cm" svg:x2="25.686cm" svg:y2="3.528cm"/>
        </draw:g>
        <draw:polygon draw:style-name="Outlined_20_White" draw:layer="backgroundobjects" svg:width="0.465cm" svg:height="0.501cm" svg:x="17.678cm" svg:y="2.579cm" svg:viewBox="0 0 466 502" draw:points="0,230 404,502 466,0"/>
        <draw:line draw:style-name="Outlined_20_White_20_Thick" draw:layer="backgroundobjects" svg:x1="10.118cm" svg:y1="4.838cm" svg:x2="9.528cm" svg:y2="5.099cm"/>
        <draw:line draw:style-name="Outlined_20_White_20_Thick" draw:layer="backgroundobjects" svg:x1="9.693cm" svg:y1="4.673cm" svg:x2="9.954cm" svg:y2="5.263cm"/>
        <draw:polygon draw:style-name="Outlined_20_White" draw:layer="backgroundobjects" svg:width="0.53cm" svg:height="0.53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draw:polygon draw:style-name="Outlined_20_White" draw:layer="backgroundobjects" svg:width="0.465cm" svg:height="0.502cm" svg:x="2.862cm" svg:y="1.396cm" svg:viewBox="0 0 466 503" draw:points="0,230 404,503 466,0"/>
        <draw:polygon draw:style-name="Outlined_20_White" draw:layer="backgroundobjects" svg:width="0.465cm" svg:height="0.502cm" svg:x="11.151cm" svg:y="10.593cm" svg:viewBox="0 0 466 503" draw:points="0,230 404,503 466,0"/>
        <draw:line draw:style-name="Outlined_20_White_20_Thick" draw:layer="backgroundobjects" svg:x1="17.607cm" svg:y1="14.033cm" svg:x2="17.017cm" svg:y2="14.294cm"/>
        <draw:line draw:style-name="Outlined_20_White_20_Thick" draw:layer="backgroundobjects" svg:x1="17.182cm" svg:y1="13.869cm" svg:x2="17.442cm" svg:y2="14.459cm"/>
      </draw:g>
      <draw:frame presentation:style-name="Title-title" draw:layer="backgroundobjects" svg:width="25.2cm" svg:height="2.629cm" svg:x="1.4cm" svg:y="0.628cm" presentation:class="title" presentation:placeholder="true">
        <draw:text-box/>
      </draw:frame>
      <draw:frame presentation:style-name="Title-outline1" draw:layer="backgroundobjects" svg:width="25.2cm" svg:height="9.9cm" svg:x="1.4cm" svg:y="3.685cm" presentation:class="outline" presentation:placeholder="true">
        <draw:text-box/>
      </draw:frame>
      <draw:frame presentation:style-name="Title-backgroundobjects" draw:text-style-name="MP2" draw:layer="backgroundobjects" svg:width="6.52cm" svg:height="0.6cm" svg:x="1.4cm" svg:y="14.55cm" presentation:class="date-time">
        <draw:text-box>
          <text:p><presentation:date-time/></text:p>
        </draw:text-box>
      </draw:frame>
      <draw:frame presentation:style-name="Title-backgroundobjects" draw:text-style-name="MP6" draw:layer="backgroundobjects" svg:width="9cm" svg:height="0.6cm" svg:x="9.5cm" svg:y="14.55cm" presentation:class="footer">
        <draw:text-box>
          <text:p><presentation:footer/></text:p>
        </draw:text-box>
      </draw:frame>
      <draw:frame presentation:style-name="Title-backgroundobjects" draw:text-style-name="MP4" draw:layer="backgroundobjects" svg:width="6.52cm" svg:height="0.6cm" svg:x="20.08cm" svg:y="14.55cm" presentation:class="page-number">
        <draw:text-box>
          <text:p><text:page-number/></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Title-backgroundobjects" draw:text-style-name="MP2" draw:layer="backgroundobjects" svg:width="9.113cm" svg:height="1.484cm" svg:x="0cm" svg:y="0cm" presentation:class="header">
          <draw:text-box>
            <text:p><presentation:header/></text:p>
          </draw:text-box>
        </draw:frame>
        <draw:frame presentation:style-name="Title-backgroundobjects" draw:text-style-name="MP4" draw:layer="backgroundobjects" svg:width="9.113cm" svg:height="1.484cm" svg:x="11.886cm" svg:y="0cm" presentation:class="date-time">
          <draw:text-box>
            <text:p><presentation:date-time/></text:p>
          </draw:text-box>
        </draw:frame>
        <draw:frame presentation:style-name="Mpr12" draw:text-style-name="MP2" draw:layer="backgroundobjects" svg:width="9.113cm" svg:height="1.484cm" svg:x="0cm" svg:y="28.215cm" presentation:class="footer">
          <draw:text-box>
            <text:p><presentation:footer/></text:p>
          </draw:text-box>
        </draw:frame>
        <draw:frame presentation:style-name="Mpr12" draw:text-style-name="MP4" draw:layer="backgroundobjects" svg:width="9.113cm" svg:height="1.484cm" svg:x="11.886cm" svg:y="28.215cm" presentation:class="page-number">
          <draw:text-box>
            <text:p><text:page-number/></text:p>
          </draw:text-box>
        </draw:frame>
      </presentation:notes>
    </style:master-page>
    <style:master-page style:name="Article1" style:page-layout-name="PM1" draw:style-name="Mdp2">
      <draw:polygon draw:style-name="Mgr3" draw:layer="backgroundobjects" svg:width="11.527cm" svg:height="1.158cm" svg:x="0cm" svg:y="0.5cm" svg:viewBox="0 0 11528 1159" draw:points="0,0 11528,0 11528,1159 0,1159"/>
      <draw:polygon draw:style-name="Mgr3" draw:layer="backgroundobjects" svg:width="23.6cm" svg:height="10cm" svg:x="2.2cm" svg:y="4.2cm" svg:viewBox="0 0 23599 10129" draw:points="0,0 23599,0 23599,10129 0,10129"/>
      <draw:g>
        <draw:g>
          <draw:polygon draw:style-name="Outlined_20_White_20_Thin"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draw:polygon draw:style-name="Outlined_20_White_20_Thin"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draw:polygon draw:style-name="Outlined_20_White_20_Thin"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draw:polygon draw:style-name="Outlined_20_White_20_Thin"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draw:line draw:style-name="Outlined_20_White_20_Thin" draw:layer="backgroundobjects" svg:x1="1.123cm" svg:y1="0.221cm" svg:x2="1.123cm" svg:y2="0.391cm"/>
          <draw:line draw:style-name="Outlined_20_White_20_Thin" draw:layer="backgroundobjects" svg:x1="1.83cm" svg:y1="0.467cm" svg:x2="1.71cm" svg:y2="0.588cm"/>
          <draw:line draw:style-name="Outlined_20_White_20_Thin" draw:layer="backgroundobjects" svg:x1="2.016cm" svg:y1="1.126cm" svg:x2="1.846cm" svg:y2="1.126cm"/>
          <draw:line draw:style-name="Outlined_20_White_20_Thin" draw:layer="backgroundobjects" svg:x1="0.415cm" svg:y1="0.467cm" svg:x2="0.536cm" svg:y2="0.588cm"/>
          <draw:line draw:style-name="Outlined_20_White_20_Thin" draw:layer="backgroundobjects" svg:x1="0.229cm" svg:y1="1.126cm" svg:x2="0.399cm" svg:y2="1.126cm"/>
        </draw:g>
        <draw:g>
          <draw:polygon draw:style-name="Outlined_20_Thin"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draw:polygon draw:style-name="Outlined_20_Thin"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draw:polygon draw:style-name="Outlined_20_Thin"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draw:polygon draw:style-name="Outlined_20_Thin"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draw:line draw:style-name="Outlined_20_Thin" draw:layer="backgroundobjects" svg:x1="1.086cm" svg:y1="0.164cm" svg:x2="1.086cm" svg:y2="0.335cm"/>
          <draw:line draw:style-name="Outlined_20_Thin" draw:layer="backgroundobjects" svg:x1="1.793cm" svg:y1="0.411cm" svg:x2="1.673cm" svg:y2="0.531cm"/>
          <draw:line draw:style-name="Outlined_20_Thin" draw:layer="backgroundobjects" svg:x1="1.98cm" svg:y1="1.069cm" svg:x2="1.809cm" svg:y2="1.069cm"/>
          <draw:line draw:style-name="Outlined_20_Thin" draw:layer="backgroundobjects" svg:x1="0.379cm" svg:y1="0.411cm" svg:x2="0.499cm" svg:y2="0.531cm"/>
          <draw:line draw:style-name="Outlined_20_Thin" draw:layer="backgroundobjects" svg:x1="0.193cm" svg:y1="1.069cm" svg:x2="0.363cm" svg:y2="1.069cm"/>
        </draw:g>
      </draw:g>
      <draw:frame presentation:style-name="Article1-title" draw:layer="backgroundobjects" svg:width="25.2cm" svg:height="2.7cm" svg:x="1.4cm" svg:y="1.5cm" presentation:class="title" presentation:placeholder="true">
        <draw:text-box/>
      </draw:frame>
      <draw:frame presentation:style-name="Article1-outline1" draw:layer="backgroundobjects" svg:width="23.6cm" svg:height="10cm" svg:x="2.2cm" svg:y="4.2cm" presentation:class="outline" presentation:placeholder="true">
        <draw:text-box/>
      </draw:frame>
      <draw:frame presentation:style-name="Article1-backgroundobjects" draw:text-style-name="MP2" draw:layer="backgroundobjects" svg:width="6.52cm" svg:height="0.6cm" svg:x="1.4cm" svg:y="14.8cm" presentation:class="date-time">
        <draw:text-box>
          <text:p><presentation:date-time/></text:p>
        </draw:text-box>
      </draw:frame>
      <draw:frame presentation:style-name="Article1-backgroundobjects" draw:text-style-name="MP6" draw:layer="backgroundobjects" svg:width="9cm" svg:height="0.6cm" svg:x="9.5cm" svg:y="14.8cm" presentation:class="footer">
        <draw:text-box>
          <text:p><presentation:footer/></text:p>
        </draw:text-box>
      </draw:frame>
      <draw:frame presentation:style-name="Article1-backgroundobjects" draw:text-style-name="MP4" draw:layer="backgroundobjects" svg:width="6.52cm" svg:height="0.6cm" svg:x="20.08cm" svg:y="14.8cm" presentation:class="page-number">
        <draw:text-box>
          <text:p><text:page-number/></text:p>
        </draw:text-box>
      </draw:frame>
      <presentation:notes style:page-layout-name="PM0">
        <draw:page-thumbnail presentation:style-name="Article1-title" draw:layer="backgroundobjects" svg:width="17cm" svg:height="9.56cm" svg:x="2cm" svg:y="2.5cm" presentation:class="page"/>
        <draw:frame presentation:style-name="Article1-notes" draw:layer="backgroundobjects" svg:width="17cm" svg:height="14cm" svg:x="2cm" svg:y="13cm" presentation:class="notes" presentation:placeholder="true">
          <draw:text-box/>
        </draw:frame>
        <draw:frame presentation:style-name="Article1-backgroundobjects" draw:text-style-name="MP2" draw:layer="backgroundobjects" svg:width="9.113cm" svg:height="1.484cm" svg:x="0cm" svg:y="0cm" presentation:class="header">
          <draw:text-box>
            <text:p><presentation:header/></text:p>
          </draw:text-box>
        </draw:frame>
        <draw:frame presentation:style-name="Article1-backgroundobjects" draw:text-style-name="MP4" draw:layer="backgroundobjects" svg:width="9.113cm" svg:height="1.484cm" svg:x="11.886cm" svg:y="0cm" presentation:class="date-time">
          <draw:text-box>
            <text:p><presentation:date-time/></text:p>
          </draw:text-box>
        </draw:frame>
        <draw:frame presentation:style-name="Mpr15" draw:text-style-name="MP2" draw:layer="backgroundobjects" svg:width="9.113cm" svg:height="1.484cm" svg:x="0cm" svg:y="28.215cm" presentation:class="footer">
          <draw:text-box>
            <text:p><presentation:footer/></text:p>
          </draw:text-box>
        </draw:frame>
        <draw:frame presentation:style-name="Mpr15" draw:text-style-name="MP4" draw:layer="backgroundobjects" svg:width="9.113cm" svg:height="1.484cm" svg:x="11.886cm" svg:y="28.215cm" presentation:class="page-number">
          <draw:text-box>
            <text:p><text:page-number/></text:p>
          </draw:text-box>
        </draw:frame>
      </presentation:notes>
    </style:master-page>
    <style:master-page style:name="Article2" style:page-layout-name="PM1" draw:style-name="Mdp2">
      <draw:polygon draw:style-name="Mgr3" draw:layer="backgroundobjects" svg:width="11.527cm" svg:height="1.158cm" svg:x="0cm" svg:y="0.5cm" svg:viewBox="0 0 11528 1159" draw:points="0,0 11528,0 11528,1159 0,1159"/>
      <draw:g>
        <draw:polygon draw:style-name="Outlined_20_Yellow_20_Thick"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draw:polygon draw:style-name="Outlined_20_Yellow_20_Thick"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draw:polygon draw:style-name="Outlined_20_Yellow_20_Thick"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draw:polygon draw:style-name="Outlined_20_Yellow_20_Thick"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draw:line draw:style-name="Mgr7" draw:layer="backgroundobjects" svg:x1="24.155cm" svg:y1="8.439cm" svg:x2="24.155cm" svg:y2="9.084cm"/>
        <draw:line draw:style-name="Mgr7" draw:layer="backgroundobjects" svg:x1="26.84cm" svg:y1="9.373cm" svg:x2="26.384cm" svg:y2="9.829cm"/>
        <draw:line draw:style-name="Mgr7" draw:layer="backgroundobjects" svg:x1="27.548cm" svg:y1="11.87cm" svg:x2="26.902cm" svg:y2="11.87cm"/>
        <draw:line draw:style-name="Mgr7" draw:layer="backgroundobjects" svg:x1="21.469cm" svg:y1="9.373cm" svg:x2="21.926cm" svg:y2="9.829cm"/>
        <draw:line draw:style-name="Mgr7" draw:layer="backgroundobjects" svg:x1="20.762cm" svg:y1="11.87cm" svg:x2="21.408cm" svg:y2="11.87cm"/>
      </draw:g>
      <draw:g>
        <draw:line draw:style-name="Outlined_20_Yellow_20_Thick" draw:layer="backgroundobjects" svg:x1="13.008cm" svg:y1="1.605cm" svg:x2="12.462cm" svg:y2="1.945cm"/>
        <draw:line draw:style-name="Outlined_20_Yellow_20_Thick" draw:layer="backgroundobjects" svg:x1="12.565cm" svg:y1="1.503cm" svg:x2="12.905cm" svg:y2="2.048cm"/>
        <draw:polygon draw:style-name="Mgr7"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draw:polygon draw:style-name="Mgr7" draw:layer="backgroundobjects" svg:width="0.464cm" svg:height="0.5cm" svg:x="17.727cm" svg:y="5.854cm" svg:viewBox="0 0 465 501" draw:points="0,229 403,501 465,0"/>
        <draw:line draw:style-name="Mgr7" draw:layer="backgroundobjects" svg:x1="25.631cm" svg:y1="3.152cm" svg:x2="25.792cm" svg:y2="3.66cm"/>
        <draw:line draw:style-name="Mgr7" draw:layer="backgroundobjects" svg:x1="25.457cm" svg:y1="3.487cm" svg:x2="25.965cm" svg:y2="3.325cm"/>
        <draw:polygon draw:style-name="Mgr7" draw:layer="backgroundobjects" svg:width="0.464cm" svg:height="0.5cm" svg:x="1.562cm" svg:y="13.58cm" svg:viewBox="0 0 465 501" draw:points="0,230 403,501 465,0"/>
      </draw:g>
      <draw:g>
        <draw:g>
          <draw:polygon draw:style-name="Outlined_20_White_20_Thin"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draw:polygon draw:style-name="Outlined_20_White_20_Thin"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draw:polygon draw:style-name="Outlined_20_White_20_Thin"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draw:polygon draw:style-name="Outlined_20_White_20_Thin"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draw:line draw:style-name="Outlined_20_White_20_Thin" draw:layer="backgroundobjects" svg:x1="1.123cm" svg:y1="0.221cm" svg:x2="1.123cm" svg:y2="0.391cm"/>
          <draw:line draw:style-name="Outlined_20_White_20_Thin" draw:layer="backgroundobjects" svg:x1="1.83cm" svg:y1="0.467cm" svg:x2="1.71cm" svg:y2="0.588cm"/>
          <draw:line draw:style-name="Outlined_20_White_20_Thin" draw:layer="backgroundobjects" svg:x1="2.016cm" svg:y1="1.126cm" svg:x2="1.846cm" svg:y2="1.126cm"/>
          <draw:line draw:style-name="Outlined_20_White_20_Thin" draw:layer="backgroundobjects" svg:x1="0.415cm" svg:y1="0.467cm" svg:x2="0.536cm" svg:y2="0.588cm"/>
          <draw:line draw:style-name="Outlined_20_White_20_Thin" draw:layer="backgroundobjects" svg:x1="0.229cm" svg:y1="1.126cm" svg:x2="0.399cm" svg:y2="1.126cm"/>
        </draw:g>
        <draw:g>
          <draw:polygon draw:style-name="Outlined_20_Thin"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draw:polygon draw:style-name="Outlined_20_Thin"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draw:polygon draw:style-name="Outlined_20_Thin"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draw:polygon draw:style-name="Outlined_20_Thin"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draw:line draw:style-name="Outlined_20_Thin" draw:layer="backgroundobjects" svg:x1="1.086cm" svg:y1="0.164cm" svg:x2="1.086cm" svg:y2="0.335cm"/>
          <draw:line draw:style-name="Outlined_20_Thin" draw:layer="backgroundobjects" svg:x1="1.793cm" svg:y1="0.411cm" svg:x2="1.673cm" svg:y2="0.531cm"/>
          <draw:line draw:style-name="Outlined_20_Thin" draw:layer="backgroundobjects" svg:x1="1.98cm" svg:y1="1.069cm" svg:x2="1.809cm" svg:y2="1.069cm"/>
          <draw:line draw:style-name="Outlined_20_Thin" draw:layer="backgroundobjects" svg:x1="0.379cm" svg:y1="0.411cm" svg:x2="0.499cm" svg:y2="0.531cm"/>
          <draw:line draw:style-name="Outlined_20_Thin" draw:layer="backgroundobjects" svg:x1="0.193cm" svg:y1="1.069cm" svg:x2="0.363cm" svg:y2="1.069cm"/>
        </draw:g>
      </draw:g>
      <draw:frame presentation:style-name="Article2-title" draw:layer="backgroundobjects" svg:width="25.2cm" svg:height="2.629cm" svg:x="1.4cm" svg:y="1.6cm" presentation:class="title" presentation:placeholder="true">
        <draw:text-box/>
      </draw:frame>
      <draw:frame presentation:style-name="Article2-outline1" draw:layer="backgroundobjects" svg:width="25.2cm" svg:height="9.9cm" svg:x="1.4cm" svg:y="4.6cm" presentation:class="outline" presentation:placeholder="true">
        <draw:text-box/>
      </draw:frame>
      <draw:frame presentation:style-name="Article2-backgroundobjects" draw:text-style-name="MP2" draw:layer="backgroundobjects" svg:width="6.52cm" svg:height="0.6cm" svg:x="1.4cm" svg:y="14.8cm" presentation:class="date-time">
        <draw:text-box>
          <text:p><presentation:date-time/></text:p>
        </draw:text-box>
      </draw:frame>
      <draw:frame presentation:style-name="Article2-backgroundobjects" draw:text-style-name="MP6" draw:layer="backgroundobjects" svg:width="9cm" svg:height="0.6cm" svg:x="9.5cm" svg:y="14.8cm" presentation:class="footer">
        <draw:text-box>
          <text:p><presentation:footer/></text:p>
        </draw:text-box>
      </draw:frame>
      <draw:frame presentation:style-name="Article2-backgroundobjects" draw:text-style-name="MP4" draw:layer="backgroundobjects" svg:width="6.52cm" svg:height="0.6cm" svg:x="20.08cm" svg:y="14.8cm" presentation:class="page-number">
        <draw:text-box>
          <text:p><text:page-number/></text:p>
        </draw:text-box>
      </draw:frame>
      <presentation:notes style:page-layout-name="PM0">
        <draw:page-thumbnail presentation:style-name="Article2-title" draw:layer="backgroundobjects" svg:width="17cm" svg:height="9.56cm" svg:x="2cm" svg:y="2.5cm" presentation:class="page"/>
        <draw:frame presentation:style-name="Article2-notes" draw:layer="backgroundobjects" svg:width="17cm" svg:height="14cm" svg:x="2cm" svg:y="13cm" presentation:class="notes" presentation:placeholder="true">
          <draw:text-box/>
        </draw:frame>
        <draw:frame presentation:style-name="Article2-backgroundobjects" draw:text-style-name="MP2" draw:layer="backgroundobjects" svg:width="9.113cm" svg:height="1.484cm" svg:x="0cm" svg:y="0cm" presentation:class="header">
          <draw:text-box>
            <text:p><presentation:header/></text:p>
          </draw:text-box>
        </draw:frame>
        <draw:frame presentation:style-name="Article2-backgroundobjects" draw:text-style-name="MP4" draw:layer="backgroundobjects" svg:width="9.113cm" svg:height="1.484cm" svg:x="11.886cm" svg:y="0cm" presentation:class="date-time">
          <draw:text-box>
            <text:p><presentation:date-time/></text:p>
          </draw:text-box>
        </draw:frame>
        <draw:frame presentation:style-name="Mpr18" draw:text-style-name="MP2" draw:layer="backgroundobjects" svg:width="9.113cm" svg:height="1.484cm" svg:x="0cm" svg:y="28.215cm" presentation:class="footer">
          <draw:text-box>
            <text:p><presentation:footer/></text:p>
          </draw:text-box>
        </draw:frame>
        <draw:frame presentation:style-name="Mpr18" draw:text-style-name="MP4" draw:layer="backgroundobjects" svg:width="9.113cm" svg:height="1.484cm" svg:x="11.886cm" svg:y="28.215cm" presentation:class="page-number">
          <draw:text-box>
            <text:p><text:page-number/></text:p>
          </draw:text-box>
        </draw:frame>
      </presentation:notes>
    </style:master-page>
    <style:master-page style:name="Infographic1" style:page-layout-name="PM1" draw:style-name="Mdp2">
      <draw:polygon draw:style-name="Mgr3" draw:layer="backgroundobjects" svg:width="11.527cm" svg:height="1.158cm" svg:x="0cm" svg:y="0.5cm" svg:viewBox="0 0 11528 1159" draw:points="0,0 11528,0 11528,1159 0,1159"/>
      <draw:g>
        <draw:line draw:style-name="Mgr7" draw:layer="backgroundobjects" svg:x1="3.817cm" svg:y1="13.758cm" svg:x2="3.361cm" svg:y2="14.214cm"/>
        <draw:line draw:style-name="Mgr7" draw:layer="backgroundobjects" svg:x1="3.361cm" svg:y1="13.758cm" svg:x2="3.817cm" svg:y2="14.214cm"/>
        <draw:polygon draw:style-name="Mgr7" draw:layer="backgroundobjects" svg:width="0.465cm" svg:height="0.502cm" svg:x="15.765cm" svg:y="3.523cm" svg:viewBox="0 0 466 503" draw:points="0,230 404,503 466,0"/>
        <draw:polygon draw:style-name="Mgr7"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draw:line draw:style-name="Mgr7" draw:layer="backgroundobjects" svg:x1="26.184cm" svg:y1="0.811cm" svg:x2="25.728cm" svg:y2="1.267cm"/>
        <draw:line draw:style-name="Mgr7" draw:layer="backgroundobjects" svg:x1="25.728cm" svg:y1="0.811cm" svg:x2="26.184cm" svg:y2="1.267cm"/>
        <draw:polygon draw:style-name="Mgr7"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draw:g>
      <draw:g>
        <draw:g>
          <draw:polygon draw:style-name="Outlined_20_White_20_Thin"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draw:polygon draw:style-name="Outlined_20_White_20_Thin"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draw:polygon draw:style-name="Outlined_20_White_20_Thin"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draw:polygon draw:style-name="Outlined_20_White_20_Thin"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draw:line draw:style-name="Outlined_20_White_20_Thin" draw:layer="backgroundobjects" svg:x1="1.123cm" svg:y1="0.221cm" svg:x2="1.123cm" svg:y2="0.391cm"/>
          <draw:line draw:style-name="Outlined_20_White_20_Thin" draw:layer="backgroundobjects" svg:x1="1.83cm" svg:y1="0.467cm" svg:x2="1.71cm" svg:y2="0.588cm"/>
          <draw:line draw:style-name="Outlined_20_White_20_Thin" draw:layer="backgroundobjects" svg:x1="2.016cm" svg:y1="1.126cm" svg:x2="1.846cm" svg:y2="1.126cm"/>
          <draw:line draw:style-name="Outlined_20_White_20_Thin" draw:layer="backgroundobjects" svg:x1="0.415cm" svg:y1="0.467cm" svg:x2="0.536cm" svg:y2="0.588cm"/>
          <draw:line draw:style-name="Outlined_20_White_20_Thin" draw:layer="backgroundobjects" svg:x1="0.229cm" svg:y1="1.126cm" svg:x2="0.399cm" svg:y2="1.126cm"/>
        </draw:g>
        <draw:g>
          <draw:polygon draw:style-name="Outlined_20_Thin"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draw:polygon draw:style-name="Outlined_20_Thin"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draw:polygon draw:style-name="Outlined_20_Thin"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draw:polygon draw:style-name="Outlined_20_Thin"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draw:line draw:style-name="Outlined_20_Thin" draw:layer="backgroundobjects" svg:x1="1.086cm" svg:y1="0.164cm" svg:x2="1.086cm" svg:y2="0.335cm"/>
          <draw:line draw:style-name="Outlined_20_Thin" draw:layer="backgroundobjects" svg:x1="1.793cm" svg:y1="0.411cm" svg:x2="1.673cm" svg:y2="0.531cm"/>
          <draw:line draw:style-name="Outlined_20_Thin" draw:layer="backgroundobjects" svg:x1="1.98cm" svg:y1="1.069cm" svg:x2="1.809cm" svg:y2="1.069cm"/>
          <draw:line draw:style-name="Outlined_20_Thin" draw:layer="backgroundobjects" svg:x1="0.379cm" svg:y1="0.411cm" svg:x2="0.499cm" svg:y2="0.531cm"/>
          <draw:line draw:style-name="Outlined_20_Thin" draw:layer="backgroundobjects" svg:x1="0.193cm" svg:y1="1.069cm" svg:x2="0.363cm" svg:y2="1.069cm"/>
        </draw:g>
      </draw:g>
      <draw:frame presentation:style-name="Infographic1-title" draw:layer="backgroundobjects" svg:width="25.2cm" svg:height="2.629cm" svg:x="1.4cm" svg:y="1.6cm" presentation:class="title" presentation:placeholder="true">
        <draw:text-box/>
      </draw:frame>
      <draw:frame presentation:style-name="Infographic1-outline1" draw:layer="backgroundobjects" svg:width="25.2cm" svg:height="9.9cm" svg:x="1.4cm" svg:y="4.6cm" presentation:class="outline" presentation:placeholder="true">
        <draw:text-box/>
      </draw:frame>
      <draw:frame presentation:style-name="Infographic1-backgroundobjects" draw:text-style-name="MP2" draw:layer="backgroundobjects" svg:width="6.52cm" svg:height="0.6cm" svg:x="1.4cm" svg:y="14.8cm" presentation:class="date-time">
        <draw:text-box>
          <text:p><presentation:date-time/></text:p>
        </draw:text-box>
      </draw:frame>
      <draw:frame presentation:style-name="Infographic1-backgroundobjects" draw:text-style-name="MP6" draw:layer="backgroundobjects" svg:width="9cm" svg:height="0.6cm" svg:x="9.5cm" svg:y="14.8cm" presentation:class="footer">
        <draw:text-box>
          <text:p><presentation:footer/></text:p>
        </draw:text-box>
      </draw:frame>
      <draw:frame presentation:style-name="Infographic1-backgroundobjects" draw:text-style-name="MP4" draw:layer="backgroundobjects" svg:width="6.52cm" svg:height="0.6cm" svg:x="20.08cm" svg:y="14.8cm" presentation:class="page-number">
        <draw:text-box>
          <text:p><text:page-number/></text:p>
        </draw:text-box>
      </draw:frame>
      <presentation:notes style:page-layout-name="PM0">
        <draw:page-thumbnail presentation:style-name="Infographic1-title" draw:layer="backgroundobjects" svg:width="17cm" svg:height="9.56cm" svg:x="2cm" svg:y="2.5cm" presentation:class="page"/>
        <draw:frame presentation:style-name="Infographic1-notes" draw:layer="backgroundobjects" svg:width="17cm" svg:height="14cm" svg:x="2cm" svg:y="13cm" presentation:class="notes" presentation:placeholder="true">
          <draw:text-box/>
        </draw:frame>
        <draw:frame presentation:style-name="Infographic1-backgroundobjects" draw:text-style-name="MP2" draw:layer="backgroundobjects" svg:width="9.113cm" svg:height="1.484cm" svg:x="0cm" svg:y="0cm" presentation:class="header">
          <draw:text-box>
            <text:p><presentation:header/></text:p>
          </draw:text-box>
        </draw:frame>
        <draw:frame presentation:style-name="Infographic1-backgroundobjects" draw:text-style-name="MP4" draw:layer="backgroundobjects" svg:width="9.113cm" svg:height="1.484cm" svg:x="11.886cm" svg:y="0cm" presentation:class="date-time">
          <draw:text-box>
            <text:p><presentation:date-time/></text:p>
          </draw:text-box>
        </draw:frame>
        <draw:frame presentation:style-name="Mpr21" draw:text-style-name="MP2" draw:layer="backgroundobjects" svg:width="9.113cm" svg:height="1.484cm" svg:x="0cm" svg:y="28.215cm" presentation:class="footer">
          <draw:text-box>
            <text:p><presentation:footer/></text:p>
          </draw:text-box>
        </draw:frame>
        <draw:frame presentation:style-name="Mpr21" draw:text-style-name="MP4" draw:layer="backgroundobjects" svg:width="9.113cm" svg:height="1.484cm" svg:x="11.886cm" svg:y="28.215cm" presentation:class="page-number">
          <draw:text-box>
            <text:p><text:page-number/></text:p>
          </draw:text-box>
        </draw:frame>
      </presentation:notes>
    </style:master-page>
    <style:master-page style:name="Infographic2" style:page-layout-name="PM1" draw:style-name="Mdp1">
      <draw:g>
        <draw:polygon draw:style-name="Outlined_20_White"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draw:line draw:style-name="Outlined_20_White_20_Thick" draw:layer="backgroundobjects" svg:x1="11.521cm" svg:y1="0.322cm" svg:x2="11.28cm" svg:y2="0.92cm"/>
        <draw:line draw:style-name="Outlined_20_White_20_Thick" draw:layer="backgroundobjects" svg:x1="11.101cm" svg:y1="0.501cm" svg:x2="11.699cm" svg:y2="0.742cm"/>
        <draw:polygon draw:style-name="Outlined_20_White" draw:layer="backgroundobjects" svg:width="0.466cm" svg:height="0.502cm" svg:x="22.438cm" svg:y="14.574cm" svg:viewBox="0 0 467 503" draw:points="0,230 404,503 467,0"/>
        <draw:polygon draw:style-name="Outlined_20_White" draw:layer="backgroundobjects" svg:width="0.466cm" svg:height="0.501cm" svg:x="1.841cm" svg:y="2.955cm" svg:viewBox="0 0 467 502" draw:points="0,230 404,502 467,0"/>
        <draw:polygon draw:style-name="Outlined_20_White" draw:layer="backgroundobjects" svg:width="0.5cm" svg:height="0.472cm" svg:x="26.3cm" svg:y="0.824cm" svg:viewBox="0 0 501 473" draw:points="217,473 501,76 0,0"/>
        <draw:line draw:style-name="Outlined_20_White_20_Thick" draw:layer="backgroundobjects" svg:x1="1.511cm" svg:y1="14.253cm" svg:x2="1.27cm" svg:y2="14.851cm"/>
        <draw:line draw:style-name="Outlined_20_White_20_Thick" draw:layer="backgroundobjects" svg:x1="1.092cm" svg:y1="14.431cm" svg:x2="1.69cm" svg:y2="14.673cm"/>
        <draw:polygon draw:style-name="Outlined_20_White"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draw:g>
      <draw:g>
        <draw:g>
          <draw:polygon draw:style-name="Outlined_20_White_20_Thin"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draw:polygon draw:style-name="Outlined_20_White_20_Thin"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draw:polygon draw:style-name="Outlined_20_White_20_Thin"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draw:polygon draw:style-name="Outlined_20_White_20_Thin"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draw:line draw:style-name="Outlined_20_White_20_Thin" draw:layer="backgroundobjects" svg:x1="1.123cm" svg:y1="0.221cm" svg:x2="1.123cm" svg:y2="0.391cm"/>
          <draw:line draw:style-name="Outlined_20_White_20_Thin" draw:layer="backgroundobjects" svg:x1="1.83cm" svg:y1="0.467cm" svg:x2="1.71cm" svg:y2="0.588cm"/>
          <draw:line draw:style-name="Outlined_20_White_20_Thin" draw:layer="backgroundobjects" svg:x1="2.016cm" svg:y1="1.126cm" svg:x2="1.846cm" svg:y2="1.126cm"/>
          <draw:line draw:style-name="Outlined_20_White_20_Thin" draw:layer="backgroundobjects" svg:x1="0.415cm" svg:y1="0.467cm" svg:x2="0.536cm" svg:y2="0.588cm"/>
          <draw:line draw:style-name="Outlined_20_White_20_Thin" draw:layer="backgroundobjects" svg:x1="0.229cm" svg:y1="1.126cm" svg:x2="0.399cm" svg:y2="1.126cm"/>
        </draw:g>
        <draw:g>
          <draw:polygon draw:style-name="Outlined_20_Thin"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draw:polygon draw:style-name="Outlined_20_Thin"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draw:polygon draw:style-name="Outlined_20_Thin"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draw:polygon draw:style-name="Outlined_20_Thin"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draw:line draw:style-name="Outlined_20_Thin" draw:layer="backgroundobjects" svg:x1="1.086cm" svg:y1="0.164cm" svg:x2="1.086cm" svg:y2="0.335cm"/>
          <draw:line draw:style-name="Outlined_20_Thin" draw:layer="backgroundobjects" svg:x1="1.793cm" svg:y1="0.411cm" svg:x2="1.673cm" svg:y2="0.531cm"/>
          <draw:line draw:style-name="Outlined_20_Thin" draw:layer="backgroundobjects" svg:x1="1.98cm" svg:y1="1.069cm" svg:x2="1.809cm" svg:y2="1.069cm"/>
          <draw:line draw:style-name="Outlined_20_Thin" draw:layer="backgroundobjects" svg:x1="0.379cm" svg:y1="0.411cm" svg:x2="0.499cm" svg:y2="0.531cm"/>
          <draw:line draw:style-name="Outlined_20_Thin" draw:layer="backgroundobjects" svg:x1="0.193cm" svg:y1="1.069cm" svg:x2="0.363cm" svg:y2="1.069cm"/>
        </draw:g>
      </draw:g>
      <draw:frame presentation:style-name="Infographic2-title" draw:layer="backgroundobjects" svg:width="25.2cm" svg:height="1.54cm" svg:x="1.4cm" svg:y="1.53cm" presentation:class="title" presentation:placeholder="true">
        <draw:text-box/>
      </draw:frame>
      <draw:frame presentation:style-name="Infographic2-outline1" draw:layer="backgroundobjects" svg:width="25.2cm" svg:height="9.9cm" svg:x="1.4cm" svg:y="3.685cm" presentation:class="outline" presentation:placeholder="true">
        <draw:text-box/>
      </draw:frame>
      <draw:frame presentation:style-name="Infographic2-backgroundobjects" draw:text-style-name="MP2" draw:layer="backgroundobjects" svg:width="6.52cm" svg:height="0.6cm" svg:x="1.4cm" svg:y="14.8cm" presentation:class="date-time">
        <draw:text-box>
          <text:p><presentation:date-time/></text:p>
        </draw:text-box>
      </draw:frame>
      <draw:frame presentation:style-name="Infographic2-backgroundobjects" draw:text-style-name="MP6" draw:layer="backgroundobjects" svg:width="9cm" svg:height="0.6cm" svg:x="9.5cm" svg:y="14.8cm" presentation:class="footer">
        <draw:text-box>
          <text:p><presentation:footer/></text:p>
        </draw:text-box>
      </draw:frame>
      <draw:frame presentation:style-name="Infographic2-backgroundobjects" draw:text-style-name="MP4" draw:layer="backgroundobjects" svg:width="6.52cm" svg:height="0.6cm" svg:x="20.08cm" svg:y="14.8cm" presentation:class="page-number">
        <draw:text-box>
          <text:p><text:page-number/></text:p>
        </draw:text-box>
      </draw:frame>
      <presentation:notes style:page-layout-name="PM0">
        <draw:page-thumbnail presentation:style-name="Infographic2-title" draw:layer="backgroundobjects" svg:width="17cm" svg:height="9.56cm" svg:x="2cm" svg:y="2.5cm" presentation:class="page"/>
        <draw:frame presentation:style-name="Infographic2-notes" draw:layer="backgroundobjects" svg:width="17cm" svg:height="14cm" svg:x="2cm" svg:y="13cm" presentation:class="notes" presentation:placeholder="true">
          <draw:text-box/>
        </draw:frame>
        <draw:frame presentation:style-name="Infographic2-backgroundobjects" draw:text-style-name="MP2" draw:layer="backgroundobjects" svg:width="9.113cm" svg:height="1.484cm" svg:x="0cm" svg:y="0cm" presentation:class="header">
          <draw:text-box>
            <text:p><presentation:header/></text:p>
          </draw:text-box>
        </draw:frame>
        <draw:frame presentation:style-name="Infographic2-backgroundobjects" draw:text-style-name="MP4" draw:layer="backgroundobjects" svg:width="9.113cm" svg:height="1.484cm" svg:x="11.886cm" svg:y="0cm" presentation:class="date-time">
          <draw:text-box>
            <text:p><presentation:date-time/></text:p>
          </draw:text-box>
        </draw:frame>
        <draw:frame presentation:style-name="Mpr24" draw:text-style-name="MP2" draw:layer="backgroundobjects" svg:width="9.113cm" svg:height="1.484cm" svg:x="0cm" svg:y="28.215cm" presentation:class="footer">
          <draw:text-box>
            <text:p><presentation:footer/></text:p>
          </draw:text-box>
        </draw:frame>
        <draw:frame presentation:style-name="Mpr24" draw:text-style-name="MP4" draw:layer="backgroundobjects" svg:width="9.113cm" svg:height="1.484cm" svg:x="11.886cm" svg:y="28.215cm" presentation:class="page-number">
          <draw:text-box>
            <text:p><text:page-number/></text:p>
          </draw:text-box>
        </draw:frame>
      </presentation:notes>
    </style:master-page>
    <style:master-page style:name="End" style:page-layout-name="PM1" draw:style-name="Mdp2">
      <draw:polygon draw:style-name="Mgr3" draw:layer="backgroundobjects" svg:width="25.2cm" svg:height="14.55cm" svg:x="1.4cm" svg:y="0.6cm" svg:viewBox="0 0 24822 14296" draw:points="0,0 24822,0 24822,14296 0,14296"/>
      <draw:g>
        <draw:g>
          <draw:polygon draw:style-name="Outlined_20_White_20_Thick"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draw:polygon draw:style-name="Outlined_20_White_20_Thick"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draw:polygon draw:style-name="Outlined_20_White_20_Thick"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draw:polygon draw:style-name="Outlined_20_White_20_Thick"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draw:line draw:style-name="Outlined_20_White_20_Thick" draw:layer="backgroundobjects" svg:x1="7.203cm" svg:y1="3.08cm" svg:x2="7.203cm" svg:y2="3.752cm"/>
          <draw:line draw:style-name="Outlined_20_White_20_Thick" draw:layer="backgroundobjects" svg:x1="9.997cm" svg:y1="4.052cm" svg:x2="9.521cm" svg:y2="4.527cm"/>
          <draw:line draw:style-name="Outlined_20_White_20_Thick" draw:layer="backgroundobjects" svg:x1="10.732cm" svg:y1="6.652cm" svg:x2="10.061cm" svg:y2="6.652cm"/>
          <draw:line draw:style-name="Outlined_20_White_20_Thick" draw:layer="backgroundobjects" svg:x1="4.409cm" svg:y1="4.052cm" svg:x2="4.884cm" svg:y2="4.527cm"/>
          <draw:line draw:style-name="Outlined_20_White_20_Thick" draw:layer="backgroundobjects" svg:x1="3.673cm" svg:y1="6.652cm" svg:x2="4.345cm" svg:y2="6.652cm"/>
        </draw:g>
        <draw:g>
          <draw:polygon draw:style-name="Outlined_20_Thick"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draw:polygon draw:style-name="Outlined_20_Thick"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draw:polygon draw:style-name="Outlined_20_Thick"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draw:polygon draw:style-name="Outlined_20_Thick"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draw:line draw:style-name="Outlined_20_Thick" draw:layer="backgroundobjects" svg:x1="7.131cm" svg:y1="3.001cm" svg:x2="7.131cm" svg:y2="3.673cm"/>
          <draw:line draw:style-name="Outlined_20_Thick" draw:layer="backgroundobjects" svg:x1="9.925cm" svg:y1="3.973cm" svg:x2="9.45cm" svg:y2="4.449cm"/>
          <draw:line draw:style-name="Outlined_20_Thick" draw:layer="backgroundobjects" svg:x1="10.661cm" svg:y1="6.573cm" svg:x2="9.989cm" svg:y2="6.573cm"/>
          <draw:line draw:style-name="Outlined_20_Thick" draw:layer="backgroundobjects" svg:x1="4.337cm" svg:y1="3.973cm" svg:x2="4.812cm" svg:y2="4.449cm"/>
          <draw:line draw:style-name="Outlined_20_Thick" draw:layer="backgroundobjects" svg:x1="3.601cm" svg:y1="6.573cm" svg:x2="4.273cm" svg:y2="6.573cm"/>
        </draw:g>
        <draw:line draw:style-name="Mgr5" draw:layer="backgroundobjects" svg:x1="8.871cm" svg:y1="8.899cm" svg:x2="8.553cm" svg:y2="9.216cm"/>
        <draw:line draw:style-name="Mgr5" draw:layer="backgroundobjects" svg:x1="8.553cm" svg:y1="8.899cm" svg:x2="8.871cm" svg:y2="9.216cm"/>
        <draw:line draw:style-name="Mgr5" draw:layer="backgroundobjects" svg:x1="5.823cm" svg:y1="4.4cm" svg:x2="5.505cm" svg:y2="4.717cm"/>
        <draw:line draw:style-name="Mgr5" draw:layer="backgroundobjects" svg:x1="5.505cm" svg:y1="4.4cm" svg:x2="5.823cm" svg:y2="4.717cm"/>
        <draw:polygon draw:style-name="Mgr5" draw:layer="backgroundobjects" svg:width="0.464cm" svg:height="0.517cm" svg:x="4.995cm" svg:y="9.608cm" svg:viewBox="0 0 465 518" draw:points="0,518 465,353 93,0"/>
        <draw:polygon draw:style-name="Mgr5" draw:layer="backgroundobjects" svg:width="0.469cm" svg:height="0.509cm" svg:x="10.116cm" svg:y="7.421cm" svg:viewBox="0 0 470 510" draw:points="0,238 412,510 470,0"/>
        <draw:polygon draw:style-name="Mgr5" draw:layer="backgroundobjects" svg:width="0.521cm" svg:height="0.459cm" svg:x="3.024cm" svg:y="4.569cm" svg:viewBox="0 0 522 460" draw:points="0,66 297,460 522,0"/>
        <draw:polygon draw:style-name="Mgr5"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draw:g>
      <draw:g>
        <draw:g>
          <draw:line draw:style-name="Outlined_20_White_20_Thick" draw:layer="backgroundobjects" svg:x1="22.443cm" svg:y1="4.509cm" svg:x2="22.719cm" svg:y2="4.1cm"/>
          <draw:line draw:style-name="Outlined_20_White_20_Thick" draw:layer="backgroundobjects" svg:x1="21.11cm" svg:y1="2.746cm" svg:x2="21.6cm" svg:y2="2.655cm"/>
          <draw:line draw:style-name="Outlined_20_White_20_Thick" draw:layer="backgroundobjects" svg:x1="21.724cm" svg:y1="0.853cm" svg:x2="22.141cm" svg:y2="1.134cm"/>
          <draw:line draw:style-name="Outlined_20_White_20_Thick" draw:layer="backgroundobjects" svg:x1="24.576cm" svg:y1="5.086cm" svg:x2="24.477cm" svg:y2="4.598cm"/>
          <draw:line draw:style-name="Outlined_20_White_20_Thick" draw:layer="backgroundobjects" svg:x1="26.103cm" svg:y1="3.81cm" svg:x2="25.686cm" svg:y2="3.528cm"/>
        </draw:g>
        <draw:polygon draw:style-name="Outlined_20_White" draw:layer="backgroundobjects" svg:width="0.466cm" svg:height="0.502cm" svg:x="5.42cm" svg:y="12.193cm" svg:viewBox="0 0 467 503" draw:points="0,230 404,503 467,0"/>
        <draw:line draw:style-name="Outlined_20_White_20_Thick" draw:layer="backgroundobjects" svg:x1="15.214cm" svg:y1="2.411cm" svg:x2="14.758cm" svg:y2="2.867cm"/>
        <draw:line draw:style-name="Outlined_20_White_20_Thick" draw:layer="backgroundobjects" svg:x1="14.758cm" svg:y1="2.411cm" svg:x2="15.214cm" svg:y2="2.867cm"/>
        <draw:polygon draw:style-name="Outlined_20_White"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draw:g>
      <draw:frame presentation:style-name="End-title" draw:layer="backgroundobjects" svg:width="14cm" svg:height="2cm" svg:x="12cm" svg:y="5cm" presentation:class="title" presentation:placeholder="true">
        <draw:text-box/>
      </draw:frame>
      <draw:frame presentation:style-name="End-outline1" draw:layer="backgroundobjects" svg:width="14cm" svg:height="5cm" svg:x="12cm" svg:y="8cm" presentation:class="outline" presentation:placeholder="true">
        <draw:text-box/>
      </draw:frame>
      <draw:frame presentation:style-name="End-backgroundobjects" draw:text-style-name="MP2" draw:layer="backgroundobjects" svg:width="6.52cm" svg:height="0.6cm" svg:x="1.4cm" svg:y="14.55cm" presentation:class="date-time">
        <draw:text-box>
          <text:p><presentation:date-time/></text:p>
        </draw:text-box>
      </draw:frame>
      <draw:frame presentation:style-name="End-backgroundobjects" draw:text-style-name="MP6" draw:layer="backgroundobjects" svg:width="9cm" svg:height="0.6cm" svg:x="9.5cm" svg:y="14.55cm" presentation:class="footer">
        <draw:text-box>
          <text:p><presentation:footer/></text:p>
        </draw:text-box>
      </draw:frame>
      <draw:frame presentation:style-name="End-backgroundobjects" draw:text-style-name="MP4" draw:layer="backgroundobjects" svg:width="6.52cm" svg:height="0.6cm" svg:x="20.08cm" svg:y="14.55cm" presentation:class="page-number">
        <draw:text-box>
          <text:p><text:page-number/></text:p>
        </draw:text-box>
      </draw:frame>
      <presentation:notes style:page-layout-name="PM0">
        <draw:page-thumbnail presentation:style-name="End-title" draw:layer="backgroundobjects" svg:width="17cm" svg:height="9.56cm" svg:x="2cm" svg:y="2.5cm" presentation:class="page"/>
        <draw:frame presentation:style-name="End-notes" draw:layer="backgroundobjects" svg:width="17cm" svg:height="14cm" svg:x="2cm" svg:y="13cm" presentation:class="notes" presentation:placeholder="true">
          <draw:text-box/>
        </draw:frame>
        <draw:frame presentation:style-name="End-backgroundobjects" draw:text-style-name="MP2" draw:layer="backgroundobjects" svg:width="9.113cm" svg:height="1.484cm" svg:x="0cm" svg:y="0cm" presentation:class="header">
          <draw:text-box>
            <text:p><presentation:header/></text:p>
          </draw:text-box>
        </draw:frame>
        <draw:frame presentation:style-name="End-backgroundobjects" draw:text-style-name="MP4" draw:layer="backgroundobjects" svg:width="9.113cm" svg:height="1.484cm" svg:x="11.886cm" svg:y="0cm" presentation:class="date-time">
          <draw:text-box>
            <text:p><presentation:date-time/></text:p>
          </draw:text-box>
        </draw:frame>
        <draw:frame presentation:style-name="Mpr27" draw:text-style-name="MP2" draw:layer="backgroundobjects" svg:width="9.113cm" svg:height="1.484cm" svg:x="0cm" svg:y="28.215cm" presentation:class="footer">
          <draw:text-box>
            <text:p><presentation:footer/></text:p>
          </draw:text-box>
        </draw:frame>
        <draw:frame presentation:style-name="Mpr27" draw:text-style-name="MP4" draw:layer="backgroundobjects" svg:width="9.113cm" svg:height="1.484cm" svg:x="11.886cm" svg:y="28.215cm" presentation:class="page-number">
          <draw:text-box>
            <text:p><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Dwi Alita @ealita.id</meta:initial-creator>
    <dc:title>Yellow Idea</dc:title>
    <dc:description>
               Yellow Idea - LibreOffice Impress Template
                    by Dwi Alita @ealita.id

This template is made as an answer to Indonesian LibreOffice Community and
Gimpscape ID's call-to-arms to contribute to the 10th anniversary of
LibreOffice celebration.

Credits:

This work is licensed under the Creative Commons Attribution-ShareAlike 4.0
International License by Dwi Alita @ealita.id.
To view a copy of this license, visit https://creativecommons.org/licenses/by-sa/4.0/legalcode
or send a letter to Creative Commons, PO Box 1866, Mountain View, CA 94042, USA.

    </dc:description>
  </office:meta>
</office:document-meta>
</file>