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5" style:family="paragraph" style:parent-style-name="Salutation">
      <style:paragraph-properties fo:margin-left="0in" fo:margin-right="0in" fo:text-indent="0in" style:auto-text-indent="false"/>
    </style:style>
    <style:style style:name="P6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/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0.752in" svg:width="2.6862in" draw:z-index="0">
        <draw:text-box fo:min-height="1.1874in">
          <text:p text:style-name="Header"><text:sender-firstname>pista</text:sender-firstname><text:sender-lastname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/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0.9937in" svg:y="2.0035in" svg:width="3.9866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text:p text:style-name="P6"/>
      <text:section text:style-name="Sect1" text:name="Date">
        <text:p text:style-name="P3"><text:date style:data-style-name="N76" text:date-value="2012-08-21T16:37:11.99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><text:span text:style-name="T3">#consist1#</text:span>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/></text:p>
      <text:p text:style-name="Standard"><text:sender-firstname>pista</text:sender-firstname>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Liberation Sans" fo:font-size="11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ans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28in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Liberation Sans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ans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-top="0in" fo:margin-bottom="0.248in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>
      <style:page-layout-properties style:num-format="1" style:print-orientation="portrait" fo:margin-top="2.2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pista</text:sender-firstname><text:sender-lastname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 Fax from Private</dc:title>
    <dc:description>Modern Business Fax from Private</dc:description>
    <meta:creation-date>2012-08-21T16:37:13</meta:creation-date>
    <meta:initial-creator>pista </meta:initial-creator>
    <dc:date>2012-08-21T16:38:23</dc:date>
    <dc:creator>pista </dc:creator>
    <meta:document-statistic meta:table-count="2" meta:image-count="0" meta:object-count="0" meta:page-count="1" meta:paragraph-count="23" meta:word-count="35" meta:character-count="269" meta:non-whitespace-character-count="229"/>
    <meta:user-defined meta:name="Info 0"/>
    <meta:user-defined meta:name="Info 2"/>
    <meta:user-defined meta:name="Info 3"/>
    <meta:user-defined meta:name="Info 4"/>
  </office:meta>
</office:document-meta>
</file>