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Liberation Sans" svg:font-family="Liberation Sans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51:00.12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Liberation Sans" svg:font-family="Liberation Sans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ans" fo:font-size="11pt" fo:letter-spacing="0.004cm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Liberation Serif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Red Line</dc:title>
    <dc:description>Private letter</dc:description>
    <meta:initial-creator>Peter Thielmann</meta:initial-creator>
    <meta:creation-date>2000-01-04T11:52:02</meta:creation-date>
    <dc:date>2005-07-28T15:25:37</dc:date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