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full-path="/"/>
  <manifest:file-entry manifest:media-type="" manifest:full-path="Pictures/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15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3.876cm" fo:margin-top="0cm" fo:margin-bottom="0.15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15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15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349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3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landscape" fo:margin-top="2.032cm" fo:margin-bottom="2.032cm" fo:margin-left="2.032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gn Left - Compact</dc:title>
    <meta:initial-creator>Berend Cornelius</meta:initial-creator>
    <meta:creation-date>2002-04-29T11:12:20</meta:creation-date>
    <dc:creator>Volker Ahrendt</dc:creator>
    <dc:date>2005-02-28T15:51:17</dc:date>
    <meta:printed-by>Volker Ahrendt</meta:printed-by>
    <meta:print-date>2002-06-11T16:43:21</meta:print-date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