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2000000001400000014E87B6AC5.gif" manifest:media-type="image/gif"/>
  <manifest:file-entry manifest:full-path="Pictures/2000018100001CB100002711BFED37A8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3937in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0.6874in"/>
        </style:tab-stops>
      </style:paragraph-properties>
    </style:style>
    <style:style style:name="P5" style:family="paragraph" style:parent-style-name="Footer_20_left">
      <style:paragraph-properties fo:text-align="start" style:justify-single-word="false">
        <style:tab-stops/>
      </style:paragraph-properties>
    </style:style>
    <style:style style:name="P6" style:family="paragraph" style:parent-style-name="Standard" style:master-page-name="First_20_Page">
      <style:paragraph-properties style:page-number="auto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right" style:horizontal-rel="paragraph-content" fo:background-color="transparent" style:background-transparency="100%" style:mirror="none" fo:clip="rect(0in, 0in, 0in, 0in)" draw:luminance="0%" draw:contrast="0%" draw:red="0%" draw:green="0%" draw:blue="0%" draw:gamma="100%" draw:color-inversion="false" draw:image-opacity="99%" draw:color-mode="standard">
        <style:background-image/>
      </style:graphic-properties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61in" style:writing-mode="page"/>
      <style:text-properties fo:color="#000000" style:font-name="Liberation Serif" fo:font-size="12pt" style:font-name-asian="HG Mincho Light J" style:font-size-asian="12pt" style:language-asian="zxx" style:country-asian="none" style:font-name-complex="Liberation Sans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HG Mincho Light J" style:font-size-asian="14pt" style:font-name-complex="Liberation Sans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in" fo:margin-bottom="0in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/>
      </style:paragraph-properties>
    </style:style>
    <style:style style:name="MP2" style:family="paragraph" style:parent-style-name="Header_20_left">
      <style:paragraph-properties fo:text-align="start" style:justify-single-word="false">
        <style:tab-stops>
          <style:tab-stop style:position="0.3937in"/>
        </style:tab-stops>
      </style:paragraph-properties>
    </style:style>
    <style:style style:name="MP3" style:family="paragraph" style:parent-style-name="Footer_20_left">
      <style:paragraph-properties fo:text-align="start" style:justify-single-word="false">
        <style:tab-stops/>
      </style:paragraph-properties>
    </style:style>
    <style:style style:name="MP4" style:family="paragraph" style:parent-style-name="Header_20_left">
      <style:paragraph-properties fo:text-align="start" style:justify-single-word="false">
        <style:tab-stops/>
      </style:paragraph-properties>
    </style:style>
    <style:style style:name="MP5" style:family="paragraph" style:parent-style-name="Header_20_left">
      <style:paragraph-properties fo:text-align="start" style:justify-single-word="false">
        <style:tab-stops>
          <style:tab-stop style:position="0.6874in"/>
        </style:tab-stops>
      </style:paragraph-properties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right" style:horizontal-rel="paragraph-content" fo:background-color="transparent" style:background-transparency="100%" style:mirror="none" fo:clip="rect(0in, 0in, 0in, 0in)" draw:luminance="0%" draw:contrast="0%" draw:red="0%" draw:green="0%" draw:blue="0%" draw:gamma="100%" draw:color-inversion="false" draw:image-opacity="99%" draw:color-mode="standard">
        <style:background-image/>
      </style:graphic-properties>
    </style:style>
    <style:page-layout style:name="Mpm1">
      <style:page-layout-properties fo:page-width="11in" fo:page-height="8.5in" style:num-format="1" style:print-orientation="landscape" fo:margin-top="0.4in" fo:margin-bottom="0.6in" fo:margin-left="0.8in" fo:margin-right="0.6in" fo:border="0.99pt solid #333366" fo:padding="0.0193in" style:shadow="#9999cc 0.0709in 0.0709in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 fo:background-color="#e6e6ff">
          <style:background-image/>
        </style:header-footer-properties>
      </style:header-style>
      <style:footer-style>
        <style:header-footer-properties fo:min-height="0.3929in" fo:margin-left="0in" fo:margin-right="0in" fo:margin-top="0.1965in" fo:border="none" fo:padding="0in" fo:background-color="#e6e6ff">
          <style:background-image/>
        </style:header-footer-properties>
      </style:footer-style>
    </style:page-layout>
    <style:page-layout style:name="Mpm2">
      <style:page-layout-properties fo:page-width="11in" fo:page-height="8.5in" style:num-format="1" style:print-orientation="landscape" fo:margin-top="0.4in" fo:margin-bottom="0.6in" fo:margin-left="0.8in" fo:margin-right="0.6in" fo:border="0.99pt solid #333366" fo:padding="0.0193in" style:shadow="#9999cc 0.0709in 0.0709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 fo:background-color="#e6e6ff">
          <style:background-image/>
        </style:header-footer-properties>
      </style:header-style>
      <style:footer-style>
        <style:header-footer-properties fo:min-height="0.3929in" fo:margin-left="0in" fo:margin-right="0in" fo:margin-top="0.1965in" fo:border="none" fo:padding="0in" fo:background-color="#e6e6ff">
          <style:background-image/>
        </style:header-footer-properties>
      </style:footer-style>
    </style:page-layout>
    <style:page-layout style:name="Mpm3" style:page-usage="left">
      <style:page-layout-properties fo:page-width="11.6929in" fo:page-height="8.2681in" style:num-format="1" style:print-orientation="landscape" fo:margin-top="0.3937in" fo:margin-bottom="0.5902in" fo:margin-left="0.5902in" fo:margin-right="0.8661in" fo:border="0.99pt solid #e6e6e6" fo:padding="0in" fo:background-color="transparent" style:writing-mode="lr-tb" style:footnote-max-height="0in">
        <style:background-image xlink:href="Pictures/100002000000001400000014E87B6AC5.gif" xlink:type="simple" xlink:actuate="onLoad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4" style:page-usage="right">
      <style:page-layout-properties fo:page-width="11.6929in" fo:page-height="8.2681in" style:num-format="1" style:print-orientation="landscape" fo:margin-top="0.3937in" fo:margin-bottom="0.5902in" fo:margin-left="0.8661in" fo:margin-right="0.5902in" fo:border="0.99pt solid #e6e6e6" fo:padding="0in" fo:background-color="transparent" style:writing-mode="lr-tb" style:footnote-max-height="0in">
        <style:background-image xlink:href="Pictures/100002000000001400000014E87B6AC5.gif" xlink:type="simple" xlink:actuate="onLoad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5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5076" number:language="en" number:country="US" number:automatic-order="true">
      <number:month number:style="long" number:textual="true"/>
      <number:text/>
      <number:day/>
      <number:text>, </number:text>
      <number:year number:style="long"/>
    </number:date-style>
  </office:automatic-styles>
  <office:master-styles>
    <style:master-page style:name="Standard" style:page-layout-name="Mpm1">
      <style:header>
        <text:p text:style-name="MP1"><text:title>Flipchart</text:title></text:p>
        <text:p text:style-name="MP2"><text:sender-firstname>pista</text:sender-firstname><text:sender-lastname/></text:p>
        <text:p text:style-name="MP3"/>
        <text:p text:style-name="MP3"><text:date style:data-style-name="N5076" text:date-value="2012-08-23T16:02:00.99" text:fixed="true">August 23, 2012</text:date></text:p>
      </style:header>
      <style:footer>
        <text:p text:style-name="Footer_20_left">Page <text:page-number text:select-page="current"/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lipchart" text:anchor-type="paragraph" svg:width="0.578in" svg:height="0.7866in" draw:z-index="0"><draw:image xlink:href="Pictures/2000018100001CB100002711BFED37A8.wmf" xlink:type="simple" xlink:show="embed" xlink:actuate="onLoad"/></draw:frame><text:title>Flipchart</text:title></text:p>
        <text:p text:style-name="MP2"><text:sender-firstname>pista</text:sender-firstname><text:sender-lastname/></text:p>
        <text:p text:style-name="MP4"/>
        <text:p text:style-name="MP3"><text:date style:data-style-name="N5076" text:date-value="2012-08-23T16:02:00.99" text:fixed="true">August 23, 2012</text:date></text:p>
      </style:header>
      <style:footer>
        <text:p text:style-name="Footer_20_left">#pageconst# <text:page-number text:select-page="current">1</text:page-number>/<text:page-count>1</text:page-count></text:p>
      </style:footer>
    </style:master-page>
    <style:master-page style:name="Left_20_Page" style:display-name="Left Page" style:page-layout-name="Mpm3">
      <style:header>
        <text:p text:style-name="MP5">Titel: <text:tab/><text:title>Flipchart</text:title></text:p>
        <text:p text:style-name="MP5">Autor:<text:tab/><text:sender-firstname>pista</text:sender-firstname><text:sender-lastname/><text:line-break/>Datum:<text:tab/><text:date style:data-style-name="N30" text:date-value="2012-08-23T16:02:00.99" text:fixed="true">8/23/12</text:date></text:p>
      </style:header>
      <style:footer>
        <text:p text:style-name="Footer_20_left">Page <text:page-number text:select-page="current"/>/<text:page-count>1</text:page-count></text:p>
      </style:footer>
    </style:master-page>
    <style:master-page style:name="Right_20_Page" style:display-name="Right Page" style:page-layout-name="Mpm4">
      <style:header>
        <text:p text:style-name="MP5">Titel: <text:tab/><text:title>Flipchart</text:title></text:p>
        <text:p text:style-name="MP5">Autor:<text:tab/><text:sender-firstname>pista</text:sender-firstname><text:sender-lastname/><text:line-break/>Datum:<text:tab/><text:date style:data-style-name="N30" text:date-value="2012-08-23T16:02:00.99" text:fixed="true">8/23/12</text:date></text:p>
      </style:header>
      <style:footer>
        <text:p text:style-name="Footer_20_left">Page <text:page-number text:select-page="current"/>/<text:page-count>1</text:page-count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Flipchart</dc:title>
    <meta:creation-date>2012-08-23T16:02:02</meta:creation-date>
    <meta:initial-creator>pista </meta:initial-creator>
    <dc:date>2012-08-23T16:02:44</dc:date>
    <dc:creator>pista </dc:creator>
    <meta:document-statistic meta:table-count="0" meta:image-count="1" meta:object-count="0" meta:page-count="1" meta:paragraph-count="14" meta:word-count="30" meta:character-count="195" meta:non-whitespace-character-count="166"/>
    <meta:user-defined meta:name="Info 1"/>
    <meta:user-defined meta:name="Info 2"/>
    <meta:user-defined meta:name="Info 3"/>
    <meta:user-defined meta:name="Info 4"/>
  </office:meta>
</office:document-meta>
</file>