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9E0000380100002657BA019D8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_20_left">
      <style:paragraph-properties>
        <style:tab-stops>
          <style:tab-stop style:position="0.689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in, 0in, 0in, 0in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445in" style:type="center"/>
          <style:tab-stop style:position="6.889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>
        <style:tab-stops>
          <style:tab-stop style:position="0.689in"/>
        </style:tab-stops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in, 0in, 0in, 0in)" draw:luminance="0%" draw:contrast="0%" draw:red="0%" draw:green="0%" draw:blue="0%" draw:gamma="100%" draw:color-inversion="false" draw:image-opacity="99%" draw:color-mode="standard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668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668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6689in" fo:margin-left="0in" fo:margin-right="0in" fo:margin-top="0.1965in" fo:border="none" fo:padding="0in"/>
      </style:footer-style>
    </style:page-layout>
    <style:page-layout style:name="Mpm5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ab/><text:title>Generic</text:title></text:p>
        <text:p text:style-name="MP2">Author:<text:tab/><text:sender-firstname>pista</text:sender-firstname><text:sender-lastname/><text:line-break/>Date:<text:tab/><text:date style:data-style-name="N5030" text:date-value="2012-08-23T16:02:54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Generic" text:anchor-type="paragraph" svg:width="1.1484in" svg:height="0.7866in" draw:z-index="0"><draw:image xlink:href="Pictures/2000009E0000380100002657BA019D86.wmf" xlink:type="simple" xlink:show="embed" xlink:actuate="onLoad"/></draw:frame>#titleconst# <text:tab/><text:title>Generic</text:title></text:p>
        <text:p text:style-name="MP2">#authorconst#<text:tab/><text:sender-firstname>pista</text:sender-firstname><text:sender-lastname/><text:line-break/>#dateconst#<text:tab/><text:date style:data-style-name="N5030" text:date-value="2012-08-23T16:02:54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 style:next-style-name="Right_20_Page">
      <style:header>
        <text:p text:style-name="MP1">Title: <text:tab/><text:title>Generic</text:title></text:p>
        <text:p text:style-name="MP1">Author:<text:tab/><text:sender-firstname>pista</text:sender-firstname><text:sender-lastname/><text:line-break/>Date:<text:tab/><text:date style:data-style-name="N5030" text:date-value="2012-08-23T16:02:54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4" style:next-style-name="Left_20_Page">
      <style:header>
        <text:p text:style-name="MP1">Title: <text:tab/><text:title>Generic</text:title></text:p>
        <text:p text:style-name="MP1">Author:<text:tab/><text:sender-firstname>pista</text:sender-firstname><text:sender-lastname/><text:line-break/>Date:<text:tab/><text:date style:data-style-name="N5030" text:date-value="2012-08-23T16:02:54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eneric</dc:title>
    <meta:creation-date>2012-08-23T16:02:57</meta:creation-date>
    <meta:initial-creator>pista </meta:initial-creator>
    <dc:date>2012-08-23T16:03:34</dc:date>
    <dc:creator>pista </dc:creator>
    <meta:document-statistic meta:table-count="0" meta:image-count="1" meta:object-count="0" meta:page-count="1" meta:paragraph-count="12" meta:word-count="32" meta:character-count="233" meta:non-whitespace-character-count="198"/>
    <meta:user-defined meta:name="Info 1"/>
    <meta:user-defined meta:name="Info 2"/>
    <meta:user-defined meta:name="Info 3"/>
    <meta:user-defined meta:name="Info 4"/>
  </office:meta>
</office:document-meta>
</file>