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21B000001E8BE936AB6.gif" manifest:media-type="image/gif"/>
  <manifest:file-entry manifest:full-path="Pictures/100000000000005A000000268DE98CCE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font-size="16pt"/>
    </style:style>
    <style:style style:name="P5" style:family="paragraph" style:parent-style-name="Header_20_right">
      <style:paragraph-properties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/>
      </style:paragraph-properties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font-size="16pt"/>
    </style:style>
    <style:style style:name="MP4" style:family="paragraph" style:parent-style-name="Header_20_right">
      <style:paragraph-properties>
        <style:tab-stops/>
      </style:paragraph-properties>
    </style:style>
    <style:style style:name="M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5in" fo:page-height="8.2673in" style:num-format="1" style:print-orientation="landscape" fo:margin-top="0.3937in" fo:margin-bottom="0.5902in" fo:margin-left="0.7874in" fo:margin-right="0.5902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ackground-color="transparent" style:writing-mode="lr-tb" style:footnote-max-height="0in">
        <style:background-image xlink:href="Pictures/100000000000021B000001E8BE936AB6.gif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5in" fo:page-height="8.2673in" style:num-format="1" style:print-orientation="landscape" fo:margin-top="0.3937in" fo:margin-bottom="0.5902in" fo:margin-left="0.7874in" fo:margin-right="0.5902in" fo:background-color="transparent" style:writing-mode="lr-tb" style:footnote-max-height="0in">
        <style:background-image xlink:href="Pictures/100000000000021B000001E8BE936AB6.gif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itle>Cinema</text:title></text:p>
        <text:p text:style-name="Header_20_right">Author: <text:sender-firstname>pista</text:sender-firstname><text:sender-lastname/>, Date: <text:date style:data-style-name="N30" text:date-value="2012-08-23T16:06:53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Cinema" text:anchor-type="paragraph" svg:width="0.9335in" svg:height="0.3929in" draw:z-index="0"><draw:image xlink:href="Pictures/100000000000005A000000268DE98CCE.gif" xlink:type="simple" xlink:show="embed" xlink:actuate="onLoad"/></draw:frame>#titleconst# <text:title>Cinema</text:title></text:p>
        <text:p text:style-name="MP3"/>
        <text:p text:style-name="MP4">#authorconst# <text:sender-firstname>pista</text:sender-firstname><text:sender-lastname/>, #dateconst# <text:date style:data-style-name="N5030" text:date-value="2012-08-23T16:06:53.9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el: <text:title>Cinema</text:title></text:p>
        <text:p text:style-name="MP5"/>
        <text:p text:style-name="Header_20_right">Autor: <text:sender-firstname>pista</text:sender-firstname><text:sender-lastname/>, Datum: <text:date style:data-style-name="N30" text:date-value="2012-08-23T16:06:53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1">Titel: <text:title>Cinema</text:title></text:p>
        <text:p text:style-name="MP5"/>
        <text:p text:style-name="MP1">Autor: <text:sender-firstname>pista</text:sender-firstname><text:sender-lastname/>, Datum: <text:date style:data-style-name="N30" text:date-value="2012-08-23T16:06:53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inema</dc:title>
    <meta:creation-date>2012-08-23T16:06:56</meta:creation-date>
    <meta:initial-creator>pista </meta:initial-creator>
    <dc:date>2012-08-23T16:07:30</dc:date>
    <dc:creator>pista </dc:creator>
    <meta:document-statistic meta:table-count="0" meta:image-count="1" meta:object-count="0" meta:page-count="1" meta:paragraph-count="12" meta:word-count="36" meta:character-count="231" meta:non-whitespace-character-count="200"/>
    <meta:user-defined meta:name="Info 1"/>
    <meta:user-defined meta:name="Info 2"/>
    <meta:user-defined meta:name="Info 3"/>
    <meta:user-defined meta:name="Info 4"/>
  </office:meta>
</office:document-meta>
</file>