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TL">
      <style:table-cell-properties fo:border-bottom="none" fo:border-left="0.06pt solid #cccc00" fo:border-right="none" fo:border-top="0.06pt solid #cccc00"/>
    </style:style>
    <style:style style:name="ce6" style:family="table-cell" style:parent-style-name="Card_20_L">
      <style:table-cell-properties fo:border-bottom="none" fo:border-left="0.06pt solid #cccc00" fo:border-right="none" fo:border-top="none"/>
    </style:style>
    <style:style style:name="ce7" style:family="table-cell" style:parent-style-name="Card_20_BL">
      <style:table-cell-properties fo:border-bottom="0.06pt solid #cccc00" fo:border-left="0.06pt solid #cccc00" fo:border-right="none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6pt solid #cccc00"/>
    </style:style>
    <style:style style:name="ce10" style:family="table-cell" style:parent-style-name="Card_20_B">
      <style:table-cell-properties fo:border-bottom="0.06pt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6pt solid #cccc00" fo:border-top="0.06pt solid #cccc00"/>
    </style:style>
    <style:style style:name="ce12" style:family="table-cell" style:parent-style-name="Card_20_R">
      <style:table-cell-properties fo:border-bottom="none" fo:border-left="none" fo:border-right="0.06pt solid #cccc00" fo:border-top="none"/>
    </style:style>
    <style:style style:name="ce13" style:family="table-cell" style:parent-style-name="Card_20_BR">
      <style:table-cell-properties fo:border-bottom="0.06pt solid #cccc00" fo:border-left="none" fo:border-right="0.06pt solid #cccc00" fo:border-top="none"/>
    </style:style>
    <style:style style:name="ce14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5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6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4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6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8" table:number-columns-repeated="5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ffffcc"/>
      <style:text-properties fo:color="#663300" style:font-name="Liberation Sans"/>
    </style:style>
    <style:style style:name="Result" style:family="table-cell" style:parent-style-name="Default" style:data-style-name="N5104">
      <style:table-cell-properties fo:background-color="#ccffff" fo:border="0.06pt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6pt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6pt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0">?</text:time>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astel</dc:title>
    <meta:initial-creator>Tom Verbeek</meta:initial-creator>
    <meta:creation-date>1999-10-25T11:48:47</meta:creation-date>
    <dc:date>2012-08-28T08:36:50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